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Thea Beckmanweg 4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het volgende bekend.</text:p>
            <text:p text:style-name="common-al">
            <text:span text:style-name="nadrukvet">Bestemmingsplan</text:span>
          </text:p>
            <text:p text:style-name="common-al">Er wordt een nieuw bestemmingsplan voorbereidt voor de Thea Beckmanweg 45 te Grootebroek. Hier staat nu een uitvaartcentrum maar deze wordt niet meer gebruikt. </text:p>
            <text:p text:style-name="common-al">Er is een bouwplan om 8 patiowoningen te bouwen op de plaats van het uitvaartcentrum. Hiervoor is een nieuw bestemmingsplan nodig.</text:p>
            <text:p text:style-name="common-al">
            <text:span text:style-name="nadrukvet">Vooraankondiging</text:span>
          </text:p>
            <text:p text:style-name="common-al">Deze advertentie is slechts een vooraankondiging. Het is nog niet mogelijk te reageren op het nieuwe bestemmingsplan. Er zijn op dit moment nog geen stukken die u kunt inzien. Onafhankelijke instanties zullen nog niet gevraagd worden om advies uit te brengen over het voorbereiden van het bestemmingsplan.</text:p>
            <text:p text:style-name="common-al">
            <text:span text:style-name="nadrukvet">Ontwerpbestemmingsplan</text:span>
          </text:p>
            <text:p text:style-name="common-al">Zodra het ontwerp van het bestemmingsplan is opgesteld zal het voor iedereen ter inzage worden gelegd. Dit wordt afzonderlijk bekend gemaakt. Tegen het ontwerpbestemmingsplan kan iedereen wel zijn zienswijzen indienen.</text:p>
            <text:p text:style-name="common-al">Iedere fase van de bestemmingsplanprocedure zal afzonderlijk bekend worden gemaakt. Alle (ontwerp)bestemmingsplannen kunt u vinden op de website <text:a xlink:href="http://www.officielebekendmakingen.nl" xlink:type="simple">www.officielebekendmakingen.nl</text:a> en <text:a xlink:href="http://www.ruimtelijkeplannen.nl" xlink:type="simple">www.ruimtelijkeplannen.nl</text:a></text:p>
            <text:p text:style-name="common-al">
            <text:span text:style-name="nadrukvet">Wetten</text:span>
          </text:p>
            <text:p text:style-name="common-al">Artikel 1.3.1 van het Besluit ruimtelijke ordening (Bro) is op deze vooraankondiging van toepassing</text:p>
            <text:p text:style-name="common-al">
            <text:span text:style-name="nadrukvet">Contact</text:span>
          </text:p>
            <text:p text:style-name="common-al">Voor meer informatie kunt u contact opnemen met een medewerker van de afdeling Ruimte, telefoonnummer: 0228-51011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4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2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2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0/xml/MC-DRP-PlanOveri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1.3.1 van het Besluit ruimtelijke ordening]|[1.0:c:BWBR0023798&amp;artikel=1.3.1&amp;g=2017-07-01</meta:user-defined>
    <meta:user-defined meta:name="DCTERMS.alternative">Thea Beckmanweg 45</meta:user-defined>
    <dc:language>nl</dc:language>
    <meta:user-defined meta:name="OVERHEID.Gemeente/DC.spatial">Stede Broec</meta:user-defined>
    <meta:user-defined meta:name="OVERHEID.Provincie/DC.spatial">Noord-Holland</meta:user-defined>
    <meta:user-defined meta:name="OVERHEID.Waterschap/DC.spatial">Hoogheemraadschap Hollands Noorderkwartier</meta:user-defined>
    <meta:user-defined meta:name="OVERHEID.EPSG28992/DC.spatial">143536 523911</meta:user-defined>
    <meta:user-defined meta:name="DC.title">VOORAANKONDIGING Bestemmingsplan Thea Beckmanweg 45</meta:user-defined>
    <meta:user-defined meta:name="OVERHEID.PostcodeHuisnummer/OVERHEIDop.postcodeHuisnummer">1613MR 45</meta:user-defined>
    <meta:user-defined meta:name="OVERHEIDop.straatnaam">Thea Beckmanweg</meta:user-defined>
    <meta:user-defined meta:name="OVERHEIDop.woonplaats">Grootebro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36248</meta:user-defined>
    <meta:user-defined meta:name="OVERHEIDop.StcrtID/DC.identifier">stcrt-2019-36248</meta:user-defined>
    <meta:user-defined meta:name="OVERHEIDop.versieInformatie"/>
  </office:meta>
</office:document-meta>
</file>