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Coevorden, Natuurbegraafplaats Me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18 juni 2019 het bestemmingsplan ‘Buitengebied Coevorden, Natuurbegraafplaats Meppen’ ongewijzigd heeft vastgesteld.</text:p>
            <text:p text:style-name="common-al">Het bestemmingsplan maakt de realisatie van een natuurbegraafplaats in het buitengebied van Meppen mogelijk. De planlocatie ligt aan de rand van bosgebied de Mepperdennen aan de Zwarte Hurenweg, kadastraal bekend Zweeloo sectie R, nummers 143, 154, 155 en 158.</text:p>
            <text:p text:style-name="common-al">Het bestemmingsplan met bijbehorende stukken kan op afspraak op werkdagen vanaf 28 juni 2019 tot en met 8 augustus 2019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Beroep</text:p>
            <text:p text:style-name="common-al">Tegen het besluit tot vaststelling van het bestemmingsplan kan gedurende de beroepstermijn (tot en met 8 augustus 2019) door de volgende personen en/of instanties beroep worden ingesteld bij de Afdeling bestuursrechtspraak van de Raad van State (ABRS), Postbus 20019, 2500 EA Den Haag:</text:p>
            <text:p text:style-name="common-al">• Belanghebbenden die tijdig een zienswijze hebben ingediend tegen het ontwerpbestemmingsplan en/of het ontwerp van de omgevingsvergunning(en);</text:p>
            <text:p text:style-name="common-al">• 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Inwerkingtreding</text:p>
            <text:p text:style-name="common-al">Het bestemmingsplan treedt in werking daags na afloop van de beroepstermijn. Indien binnen de beroepstermijn een verzoek om voorlopige voorziening bij de Voorzitter van de Afdeling bestuursrechtspraak is ingediend, treedt het plan niet in werking voordat op dat verzoek is beslist.</text:p>
            <text:p text:style-name="last-al">Coevorden, 2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2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2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2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09.100BP00035-0003</meta:user-defined>
    <dc:language>nl</dc:language>
    <meta:user-defined meta:name="OVERHEID.Gemeente/DC.spatial">Coevorden</meta:user-defined>
    <meta:user-defined meta:name="OVERHEIDop.Ruimtelijkeplannen/DC.type">bestemmingsplan</meta:user-defined>
    <meta:user-defined meta:name="OVERHEID.TaxonomieBeleidsagenda/OVERHEID.category">Ruimte en infrastructuur | Organisatie en beleid</meta:user-defined>
    <meta:user-defined meta:name="DC.title">Vaststelling bestemmingsplan ‘Buitengebied Coevorden, Natuurbegraafplaats Meppen’</meta:user-defined>
    <meta:user-defined meta:name="DCTERMS.W3CDTF/DCTERMS.available">2019-06-27</meta:user-defined>
    <meta:user-defined meta:name="DCTERMS.W3CDTF/OVERHEIDop.jaargang">2019</meta:user-defined>
    <meta:user-defined meta:name="OVERHEIDop.publicationIssue">36220</meta:user-defined>
    <meta:user-defined meta:name="OVERHEIDop.StcrtID/DC.identifier">stcrt-2019-36220</meta:user-defined>
    <meta:user-defined meta:name="OVERHEIDop.versieInformatie"/>
  </office:meta>
</office:document-meta>
</file>