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rm, Dalerstraat 26/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18 juni 2019 het bestemmingsplan ‘Erm, Dalerstraat 26/Molenweg’ ongewijzigd heeft vastgesteld.</text:p>
            <text:p text:style-name="common-al">Het bestemmingsplan maakt de bouw van een nieuwe woning mogelijk aan de Molenweg (achter de Dalerstraat 26) in Erm ter compensatie van de afbraak van voormalige agrarische bebouwing (ter plekke en op een locatie in Sleen) in het kader van de gemeentelijke ruimte voor ruimteregeling. </text:p>
            <text:p text:style-name="common-al">Het bestemmingsplan met bijbehorende stukken kan op afspraak op werkdagen vanaf 28 juni 2019 tot en met 8 augustus 2019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Beroep</text:p>
            <text:p text:style-name="common-al">Tegen het besluit tot vaststelling van het bestemmingsplan kan gedurende de beroepstermijn (tot en met 8 augustus 2019) door de volgende personen en/of instanties beroep worden ingesteld bij de Afdeling bestuursrechtspraak van de Raad van State (ABRS), Postbus 20019, 2500 EA Den Haag:</text:p>
            <text:p text:style-name="common-al">• Belanghebbenden die tijdig een zienswijze hebben ingediend tegen het ontwerpbestemmingsplan en/of het ontwerp van de omgevingsvergunning(en);</text:p>
            <text:p text:style-name="common-al">• 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Inwerkingtreding</text:p>
            <text:p text:style-name="common-al">Het bestemmingsplan treedt in werking daags na afloop van de beroepstermijn. Indien binnen de beroepstermijn een verzoek om voorlopige voorziening bij de Voorzitter van de Afdeling bestuursrechtspraak is ingediend, treedt het plan niet in werking voordat op dat verzoek is beslist.</text:p>
            <text:p text:style-name="last-al">Coevorden, 2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20BP00002-0003</meta:user-defined>
    <dc:language>nl</dc:language>
    <meta:user-defined meta:name="OVERHEID.Gemeente/DC.spatial">Coevorden</meta:user-defined>
    <meta:user-defined meta:name="OVERHEID.EPSG28992/DC.spatial">251377 530312</meta:user-defined>
    <meta:user-defined meta:name="OVERHEIDop.Ruimtelijkeplannen/DC.type">bestemmingsplan</meta:user-defined>
    <meta:user-defined meta:name="DC.title">Vaststelling bestemmingsplan ‘Erm, Dalerstraat 26/Molenweg’</meta:user-defined>
    <meta:user-defined meta:name="OVERHEID.PostcodeHuisnummer/OVERHEIDop.postcodeHuisnummer">7843PE 26</meta:user-defined>
    <meta:user-defined meta:name="OVERHEIDop.straatnaam">Dalerstraat</meta:user-defined>
    <meta:user-defined meta:name="OVERHEIDop.woonplaats">Erm</meta:user-defined>
    <meta:user-defined meta:name="DCTERMS.W3CDTF/DCTERMS.available">2019-06-27</meta:user-defined>
    <meta:user-defined meta:name="DCTERMS.W3CDTF/OVERHEIDop.jaargang">2019</meta:user-defined>
    <meta:user-defined meta:name="OVERHEIDop.publicationIssue">36214</meta:user-defined>
    <meta:user-defined meta:name="OVERHEIDop.StcrtID/DC.identifier">stcrt-2019-36214</meta:user-defined>
    <meta:user-defined meta:name="OVERHEIDop.versieInformatie"/>
  </office:meta>
</office:document-meta>
</file>