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ststellen parkeergelegenheid laadvoorziening voor elektrische voertuigen in De Kolk te Linscho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Montfoort, 23 januari 2019</text:p>
            <text:p text:style-name="considerans.al">Burgemeester en wethouders van Montfoort,</text:p>
            <text:p text:style-name="considerans.al">Hebben besloten:</text:p>
            <text:list text:style-name="id1-3-2-1-1-4">
              <text:list-item text:style-override="id1-3-2-1-1-4-1">
                <text:number>1.</text:number>
                <text:p text:style-name="al">Het vaststellen van één parkeergelegenheid voor het opladen van elektrische voertuigen op De Kolk ter hoogte van Vijzelplantsoen nummer 1 door het plaatsen van verkeersbord E4 van Bijlage I van het RVV 1990 met tekstbord ”opladen elektrische voertuigen”;</text:p>
              </text:list-item>
              <text:list-item text:style-override="id1-3-2-1-1-4-2">
                <text:number>2.</text:number>
                <text:p text:style-name="al">Te bepalen dat het verkeersbesluit in werking treedt op de dag volgend op die waarop de bekendmaking van het verkeersbesluit plaatsvindt en wordt geeffectueerd als het verkeersbord met onderbord is geplaatst.</text:p>
              </text:list-item>
            </text:list>
            <text:p text:style-name="tussenkopcur">Bevoegdheid</text:p>
            <text:p text:style-name="considerans.al">De beleidsmedewerker Verkeer is bevoegd dit verkeersbesluit te nemen op grond van artikel 18, lid 1, sub d, van de Wegenverkeerswet 1994 en het door het College van de Gemeente Montfoort op d.d. 18 december 2018 vastgestelde mandatenregister.</text:p>
            <text:p text:style-name="tussenkopcur">Wetgeving</text:p>
            <text:p text:style-name="considerans.al">De wettelijke grondslag voor dit verkeersbesluit wordt gevormd door:</text:p>
            <text:list text:style-name="id1-3-2-1-1-9">
              <text:list-item text:style-override="id1-3-2-1-1-9-1">
                <text:number>•</text:number>
                <text:p text:style-name="al">Wegenverkeerswet 1994 (hierna WVW 1994);</text:p>
              </text:list-item>
              <text:list-item text:style-override="id1-3-2-1-1-9-2">
                <text:number>•</text:number>
                <text:p text:style-name="al">Reglement verkeersregels en verkeerstekens 1990 (hierna RVV 1990);</text:p>
              </text:list-item>
              <text:list-item text:style-override="id1-3-2-1-1-9-3">
                <text:number>•</text:number>
                <text:p text:style-name="al">Algemene wet bestuursrecht (hierna Awb);</text:p>
              </text:list-item>
              <text:list-item text:style-override="id1-3-2-1-1-9-4">
                <text:number>•</text:number>
                <text:p text:style-name="al">(Uitvoeringvoorschriften) Besluit administratieve bepalingen inzake het wegverkeer (hierna BABW).</text:p>
              </text:list-item>
            </text:list>
            <text:p text:style-name="tussenkopcur">Overwegingen ten aanzien van het besluit</text:p>
            <text:p text:style-name="tussenkopcur">Aanleiding</text:p>
            <text:p text:style-name="considerans.al">Er is vanuit de bewoners de wens gekomen om een laadpaal voor elektrische voertuigen te plaatsen aan De Kolk, want zij kunnen niet opladen op eigen terrein.</text:p>
            <text:p text:style-name="tussenkopcur">Vereiste van besluit</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Motivering</text:p>
            <text:p text:style-name="considerans.al">Hierbij hebben wij het volgende overwogen:</text:p>
            <text:list text:style-name="id1-3-2-1-1-17">
              <text:list-item text:style-override="id1-3-2-1-1-17-1">
                <text:number>•</text:number>
                <text:p text:style-name="al">Het elektrisch rijden zal de komende jaren, naar verwachting, verder toenemen;</text:p>
              </text:list-item>
              <text:list-item text:style-override="id1-3-2-1-1-17-2">
                <text:number>•</text:number>
                <text:p text:style-name="al">Steeds meer inwoners en bezoekers van de gemeente beschikken over een elektrische auto;</text:p>
              </text:list-item>
              <text:list-item text:style-override="id1-3-2-1-1-17-3">
                <text:number>•</text:number>
                <text:p text:style-name="al">De gemeente elektrisch verkeer wil stimuleren en een laadpaal daarvoor noodzakelijk is;</text:p>
              </text:list-item>
              <text:list-item text:style-override="id1-3-2-1-1-17-4">
                <text:number>•</text:number>
                <text:p text:style-name="al">Het uitgangspunt is dat elektrische voertuigen op eigen terrein kunnen opladen;</text:p>
              </text:list-item>
              <text:list-item text:style-override="id1-3-2-1-1-17-5">
                <text:number>•</text:number>
                <text:p text:style-name="al">Dat wanneer het niet mogelijk is om op eigen terrein op te kunnen laden, gebruik gemaakt moet kunnen worden van openbare oplaadvoorzieningen;</text:p>
              </text:list-item>
              <text:list-item text:style-override="id1-3-2-1-1-17-6">
                <text:number>•</text:number>
                <text:p text:style-name="al">De gemeente de bevoegdheid heeft om parkeerplaatsen te reserveren voor uitsluitend het opladen van elektrische voertuigen, door middel van een verkeersbesluit;</text:p>
              </text:list-item>
              <text:list-item text:style-override="id1-3-2-1-1-17-7">
                <text:number>•</text:number>
                <text:p text:style-name="al">Door het vaststellen van een parkeergelegenheid voor het opladen van elektrische voertuigen komt reguliere parkeercapaciteit te vervallen;</text:p>
              </text:list-item>
              <text:list-item text:style-override="id1-3-2-1-1-17-8">
                <text:number>•</text:number>
                <text:p text:style-name="al">Dat elektrische voertuigen bij opladen geen gebruik maken van de overige openbare parkeercapaciteit;</text:p>
              </text:list-item>
              <text:list-item text:style-override="id1-3-2-1-1-17-9">
                <text:number>•</text:number>
                <text:p text:style-name="al">Door de uitbreiding van het aantal parkeergelegenheden voor het opladen van elektrische voertuigen aan De Kolk worden daarom geen parkeerproblemen verwacht.</text:p>
              </text:list-item>
            </text:list>
            <text:p text:style-name="tussenkopcur">Advies</text:p>
            <text:p text:style-name="considerans.al">Overeenkomstig artikel 24 van het BABW is overleg gepleegd met de Politie Eenheid Midden-Nederland, district West Utrecht.</text:p>
            <text:p text:style-name="tussenkopcur">Belangenafweging</text:p>
            <text:p text:style-name="considerans.al">Er zijn geen redenen om aan te nemen dat door het verkeersbesluit belanghebbenden onevenredig worden benadeeld of dat er een onduidelijke verkeerssituatie ontstaa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pan text:style-name="nadrukvet">Mededelingen</text:span>
        </text:p>
          <text:p text:style-name="bezwaarschrift_al">
          <text:span text:style-name="nadrukvet">
            <text:span text:style-name="nadrukcur">Bezwaar en beroep</text:span>
          </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Burgemeester en wethouders van Montfoort,</text:p>
          <text:p text:style-name="bezwaarschrift_al">namens deze,</text:p>
          <text:p text:style-name="bezwaarschrift_al">H. Jumelet</text:p>
          <text:p text:style-name="bezwaarschrift_al">Beleidsmedewerker Verkeer</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1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1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ststellen parkeergelegenheid laadvoorziening voor elektrische voertuigen in De Kolk te Linschoten</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619</meta:user-defined>
    <meta:user-defined meta:name="OVERHEIDop.StcrtID/DC.identifier">stcrt-2019-3619</meta:user-defined>
    <meta:user-defined meta:name="DCTERMS.alternative">Gemeente Montfoort - Verkeersbesluit Vaststellen parkeergelegenheid laadvoorziening voor elektrische voertuigen in De Kolk te Linschoten - De Kolk, ter hoogte van Vijzelplantsoen huisnr. 1</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Gemeente/DC.spatial">Montfoort</meta:user-defined>
    <meta:user-defined meta:name="OVERHEID.PostcodeHuisnummer/OVERHEIDop.postcodeHuisnummer">3461HD 12</meta:user-defined>
    <meta:user-defined meta:name="OVERHEIDop.woonplaats">Linschoten</meta:user-defined>
    <meta:user-defined meta:name="OVERHEIDop.straatnaam">De Kol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8483</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politie|exb-2019-2839</meta:user-defined>
    <meta:user-defined meta:name="OVERHEIDop.externeBijlage">bewonersbrief + locatie|exb-2019-2840</meta:user-defined>
    <meta:user-defined meta:name="OVERHEID.EPSG28992/DC.spatial">122845 453195</meta:user-defined>
    <meta:user-defined meta:name="OVERHEIDop.versieInformatie"/>
  </office:meta>
</office:document-meta>
</file>