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tegenover Wibautstraat 31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tegenover Wibautstraat 31 in Maarssen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
            <text:span text:style-name="nadrukvet">BELANGEN AFWEGING</text:span>
          </text:p>
            <text:p text:style-name="common-al">Het doel is om, eigenaren van elektrische voertuigen,<text:span text:style-name="nadrukvet"/>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text:span text:style-name="nadrukvet"/>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tegenover Wibautstraat 31in Maarssen.</text:p>
            <text:p text:style-name="common-al">Burgemeester en wethouders van Stichtse Vecht</text:p>
            <text:p text:style-name="common-al">namens hen,</text:p>
            <text:p text:style-name="common-al">Henriëtte Debets </text:p>
            <text:p text:style-name="common-al">Teammanager team Buiten</text:p>
            <text:p text:style-name="common-al">Maarssen, 25 juni 2019</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8">
              <text:list-item text:style-override="id1-3-2-2-1-28-1">
                <text:number>a.</text:number>
                <text:p text:style-name="al">naam en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8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8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tichtse Vecht - aanleg e-laadplaats op het parkeerterrein tegenover Wibautstraat 31 - te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Stichtse Vecht</meta:user-defined>
    <meta:user-defined meta:name="OVERHEID.EPSG28992/DC.spatial">131739 461959</meta:user-defined>
    <meta:user-defined meta:name="OVERHEID.EPSG28992/DC.spatial">131713 462023</meta:user-defined>
    <meta:user-defined meta:name="DC.title">Verkeersbesluit aanleg e-laadplaats op het parkeerterrein tegenover Wibautstraat 31in Maarssen, Stichtse Vecht</meta:user-defined>
    <meta:user-defined meta:name="OVERHEID.PostcodeHuisnummer/OVERHEIDop.postcodeHuisnummer">3601</meta:user-defined>
    <meta:user-defined meta:name="OVERHEID.PostcodeHuisnummer/OVERHEIDop.postcodeHuisnummer">3601XE 31</meta:user-defined>
    <meta:user-defined meta:name="OVERHEIDop.straatnaam">Europalaan</meta:user-defined>
    <meta:user-defined meta:name="OVERHEIDop.straatnaam">Wibautstraat</meta:user-defined>
    <meta:user-defined meta:name="OVERHEIDop.woonplaats">Maarssen</meta:user-defined>
    <meta:user-defined meta:name="OVERHEIDop.woonplaats">Maarssen</meta:user-defined>
    <meta:user-defined meta:name="DCTERMS.W3CDTF/DCTERMS.available">2019-06-28</meta:user-defined>
    <meta:user-defined meta:name="OVERHEIDop.StcrtID/DC.identifier">stcrt-2019-36187</meta:user-defined>
    <meta:user-defined meta:name="DCTERMS.W3CDTF/OVERHEIDop.jaargang">2019</meta:user-defined>
    <meta:user-defined meta:name="OVERHEIDop.publicationIssue">36187</meta:user-defined>
    <meta:user-defined meta:name="OVERHEIDop.versieInformatie"/>
  </office:meta>
</office:document-meta>
</file>