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Zoneringen Luchthaven Budel, analoo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op grond van artikel 3.8, eerste lid, Wet ruimtelijke ordening, gedurende een termijn van 6 weken ingaande op woensdag 26 juni 2019 tot en met 7 augustus 2019 ontwerp bestemmingsplan ‘Zoneringen Luchthaven Budel, analoog’ voor eenieder ter inzage ligt bij de receptie van het gemeentehuis, Capucijnerplein 1 te Budel. Tevens is het plan te raadplegen via http://1706.ropubliceer.nl/ en www.ruimtelijkeplannen.nl met identificatienummer NL.IMRO.1706.BPBG3045-ONT2. </text:p>
            <text:p text:style-name="common-al">Tegelijkertijd wordt het ontwerp bestemmingsplan ‘Zoneringen Luchthaven Budel, digitaal’ ter inzage gelegd. De gemeente Cranendonck wil met de bestemmingsplannen één overzichtelijke regeling opstellen waarin de normen, zoals deze in het luchthavenbesluit voor Luchthaven Budel staan, worden opgenomen. Het gaat dan o.a. over normen voor geluid, veiligheid en hoogtebeperkingen. De bestemmingsplannen gaan niet over nieuwe ontwikkelingen, en leggen enkel het luchthavenbesluit van 15 juni 2018 ruimtelijk gezien vast. </text:p>
            <text:p text:style-name="common-al">
            <text:span text:style-name="nadrukvet">Zienswijzen </text:span>
          </text:p>
            <text:p text:style-name="common-al">Tegen het ontwerp bestemmingsplan kan eenieder gedurende bovengenoemde termijn zowel schriftelijk als mondeling zijn zienswijze naar voren brengen. Schriftelijke zienswijzen kunt u richten aan de gemeenteraad van de gemeente Cranendonck, Postbus 2090, 6020 AB Budel. Een mondelinge zienswijze kunt u indienen bij de balie van het gemeentehuis. Voor vragen over het bestemmingsplan kan eenieder zich wenden tot de medewerkers van de publieksbal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7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7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7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Cranendonc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6.BPBG3045-ONT2</meta:user-defined>
    <dc:language>nl</dc:language>
    <meta:user-defined meta:name="OVERHEID.Gemeente/DC.spatial">Cranendonck</meta:user-defined>
    <meta:user-defined meta:name="OVERHEIDop.Ruimtelijkeplannen/DC.type">Bestemmingsplan</meta:user-defined>
    <meta:user-defined meta:name="DC.title">Ontwerp bestemmingsplan ‘Zoneringen Luchthaven Budel, analoog’</meta:user-defined>
    <meta:user-defined meta:name="DCTERMS.W3CDTF/DCTERMS.available">2019-06-27</meta:user-defined>
    <meta:user-defined meta:name="DCTERMS.W3CDTF/OVERHEIDop.jaargang">2019</meta:user-defined>
    <meta:user-defined meta:name="OVERHEIDop.publicationIssue">36170</meta:user-defined>
    <meta:user-defined meta:name="OVERHEIDop.StcrtID/DC.identifier">stcrt-2019-36170</meta:user-defined>
    <meta:user-defined meta:name="OVERHEIDop.versieInformatie"/>
  </office:meta>
</office:document-meta>
</file>