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Moleneind 27/Langelaar ong. te Te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6 juni 2019 ingevolge artikel 2.12, eerste lid, sub a, onder 3° van de Wet algemene bepalingen omgevingsrecht de omgevingsvergunning hebben verleend voor:</text:p>
            <text:p text:style-name="common-al">De bouw van een  woning op het perceel Moleneind 27/Langelaar ong. te Teteringen kadastraal  bekend gemeente TTR00B 2727G en TTR00B 2728G (NL.IMRO.0758.AB2019220004-VG01)</text:p>
            <text:p text:style-name="common-al"/>
            <text:p text:style-name="common-al">
            <text:span text:style-name="nadrukvet">Wet geluidhinder</text:span>
          </text:p>
            <text:p text:style-name="common-al">De woning wordt, conform de Wet geluidhinder, aangemerkt als geluidsgevoelige bestemming. Uit het akoestisch onderzoek blijkt dat op de gevel niet overal kan worden voldaan aan de wettelijke voorkeursgrenswaarde. Het College van burgemeester en wethouders heeft op 21 juni 2019 een ontheffing verleend van de voorkeursgrenswaarde middels een besluit tot het vaststellen van een hogere waarde voor de ten hoogst toelaatbare geluidsbelasting.</text:p>
            <text:p text:style-name="common-al"/>
            <text:p text:style-name="common-al">
            <text:span text:style-name="nadrukvet">Ter inzage</text:span>
          </text:p>
            <text:p text:style-name="common-al">De omgevingsvergunning en het besluit hogere waarde zijn vanaf 28 juni 2019 digitaal te raadplegen via de website <text:a xlink:href="https://www.ruimtelijkeplannen.nl/?planidn=NL.IMRO.0758.AB2019220004-VG01" xlink:type="simple">www.ruimtelijkeplannen.nl</text:a>. Het besluit hogere waarde kunt u dan inzien via de bijlagen. </text:p>
            <text:p text:style-name="common-al"/>
            <text:p text:style-name="common-al">
            <text:span text:style-name="nadrukvet">Beroep</text:span>
          </text:p>
            <text:p text:style-name="common-al">Van 29 juni tot en met 9 augustus 2019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Van 29 juni tot en met 9 augustus 2019 is het voor belanghebbenden mogelijk om tegen het besluit hogere waarde schriftelijk beroep in te stellen bij de Afdeling bestuursrechtspraak van de Raad van State, Postbus 20019, 2500 EA ‘s-Gravenhage.</text:p>
            <text:p text:style-name="common-al"/>
            <text:p text:style-name="common-al">
            <text:span text:style-name="nadrukvet">Informatie </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1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1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reda</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AB2019220004-VG01</meta:user-defined>
    <dc:language>nl</dc:language>
    <meta:user-defined meta:name="OVERHEID.EPSG28992/DC.spatial">115601 401842</meta:user-defined>
    <meta:user-defined meta:name="OVERHEIDop.Ruimtelijkeplannen/DC.type">omgevingsvergunning</meta:user-defined>
    <meta:user-defined meta:name="DC.title">Verlening omgevingsvergunning met afwijking Moleneind 27/Langelaar ong. te Teteringen</meta:user-defined>
    <meta:user-defined meta:name="OVERHEID.PostcodeHuisnummer/OVERHEIDop.postcodeHuisnummer">4847CH 27</meta:user-defined>
    <meta:user-defined meta:name="OVERHEIDop.straatnaam">Moleneind</meta:user-defined>
    <meta:user-defined meta:name="OVERHEIDop.woonplaats">Teteringen</meta:user-defined>
    <meta:user-defined meta:name="DCTERMS.W3CDTF/DCTERMS.available">2019-06-27</meta:user-defined>
    <meta:user-defined meta:name="DCTERMS.W3CDTF/OVERHEIDop.jaargang">2019</meta:user-defined>
    <meta:user-defined meta:name="OVERHEIDop.publicationIssue">36117</meta:user-defined>
    <meta:user-defined meta:name="OVERHEIDop.StcrtID/DC.identifier">stcrt-2019-36117</meta:user-defined>
    <meta:user-defined meta:name="OVERHEIDop.versieInformatie"/>
  </office:meta>
</office:document-meta>
</file>