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Zuid-Holland van 20 juni 2019 (PZH-2019-695961161, DOS-2019-0004570) tot aanwijzing bevoegde autoriteit op grond van het Binnenvaartpolitiereglement (Besluit aanwijzing bevoegde autoriteit op grond van Binnenvaartpolitiereglement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text:p>
            <text:p text:style-name="common-al"/>
            <text:p text:style-name="common-al">Gelet op artikel 5, lid 1, sub b van het Vaststellingsbesluit Binnenvaartpolitiereglement, alsmede het Mandaatbesluit van 11 december 2018 van Gedeputeerde Staten van Zuid-Holland voor de provinciale organisatie 2019 (Pb. 2018, 9438);</text:p>
            <text:p text:style-name="common-al"/>
            <text:p text:style-name="common-al">Overwegende dat zij bij besluit van 5 juni 2007, nr. DBI/2007/2556, provinciale medewerkers hebben aangewezen als bevoegde autoriteit als bedoeld in art. 5 lid 1 sub b van het Vaststellingsbesluit Binnenvaartpolitiereglement en dat dit besluit door wijzigingen in de provinciale organisatie en het Binnenvaartpolitiereglement actualisatie behoeft;</text:p>
            <text:p text:style-name="common-al"/>
            <text:p text:style-name="common-al">Overwegende dat het besluit tot het geven van verkeersinformatie en verkeersaanwijzingen op grond van Scheepvaartverkeerswet van 5 juni 2007, nr. DBI/2007//2551 kan worden ingetrokken in verband met het vervallen van het Besluit verkeersinformatie en verkeersaanwijzingen Scheepvaartverkeerswet en het in werking treden van het Besluit Opleidingen en bevoegdheden nautische beroepsbeoefenaren (Stb. 2013,553); </text:p>
            <text:p text:style-name="common-al"/>
            <text:p text:style-name="common-al">Besluiten:</text:p>
            <text:p text:style-name="common-al">
            <text:span text:style-name="nadrukvet">Artikel 1</text:span>
          </text:p>
            <text:p text:style-name="common-al">De volgende functionarissen aan te wijzen als bevoegde autoriteit voor verschillende taken die betrekking hebben op de vaarwegen omschreven in diverse artikelen van het Binnenvaartpolitiereglement (hierna: BPR) conform onderstaande opsomming.</text:p>
            <text:p text:style-name="common-al"/>
            <text:p text:style-name="common-al"/>
            <text:p text:style-name="common-al"/>
            <text:p text:style-name="common-al">Opm.: *) Hoofd Eenheid = Hoofd eenheid Juridische Expertise en Handhaving</text:p>
            <text:p text:style-name="common-al">Opm.:**) medew. belast met toezicht BPR =  toezichthouders, buitengewone opsporingsambtenaren, medewerkers belast met objectbediening</text:p>
            <text:p text:style-name="common-al">
            <text:span text:style-name="nadrukvet">Artikel 2</text:span>
          </text:p>
            <text:p text:style-name="common-al">Het Besluit tot aanwijzing van bevoegde autoriteit op grond van Binnenvaartpolitiereglement van 5 juni 2007, nr. DBI/2007/2556 (pb. 2007, 64), en het Besluit tot het geven verkeersinformatie en verkeersaanwijzingen op grond van de Scheepvaartverkeerswet  van 5 juni 2007, nr. DBI/2007//2551 (pb. 2007, 64), worden ingetrokken.</text:p>
            <text:p text:style-name="common-al">
            <text:span text:style-name="nadrukvet">Artikel 3</text:span>
          </text:p>
            <text:p text:style-name="common-al">Dit besluit treedt in werking de dag na de dag van uitgifte van het Provinciaal Blad en de Staatscourant waarin het besluit wordt geplaatst.</text:p>
            <text:p text:style-name="common-al">
            <text:span text:style-name="nadrukvet">Artikel 4</text:span>
          </text:p>
            <text:p text:style-name="common-al">Dit besluit wordt aangehaald als: Besluit aanwijzing bevoegde autoriteit op grond van Binnenvaartpolitiereglement Zuid-Holland.</text:p>
            <text:p text:style-name="common-al"/>
            <text:p text:style-name="common-al">Den Haag, 20 juni 2019</text:p>
            <text:p text:style-name="common-al"/>
            <text:p text:style-name="common-al">Gedeputeerde Staten van Zuid-Holland,</text:p>
            <text:p text:style-name="common-al">namens dezen,</text:p>
            <text:p text:style-name="common-al"/>
            <text:p text:style-name="common-al">P. den Dunnen</text:p>
            <text:p text:style-name="common-al">Directeur Dienst Beheer Infrastruc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1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1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Provincie/DC.creator">Zuid-Holland</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 van het Vaststellingsbesluit Binnenvaartpolitiereglement]|[1.0:c:BWBR0003627&amp;artikel=5&amp;g=2016-12-01</meta:user-defined>
    <meta:user-defined meta:name="OVERHEIDop.referentienummer">PZH-2019-695961161</meta:user-defined>
    <meta:user-defined meta:name="DCTERMS.alternative">Besluit tot anawijzing van de bevoegde autoriteit op grond van het Binnenvaartpolitiereglement Zuid-Holland</meta:user-defined>
    <dc:language>nl</dc:language>
    <meta:user-defined meta:name="OVERHEID.Provincie/DC.spatial">Zuid-Holland</meta:user-defined>
    <meta:user-defined meta:name="OVERHEIDop.Staatscourant/DC.type">Besluiten van algemene strekking</meta:user-defined>
    <meta:user-defined meta:name="DC.title">Besluit van Gedeputeerde Staten van Zuid-Holland van 20 juni 2019 (PZH-2019-695961161, DOS-2019-0004570) tot aanwijzing bevoegde autoriteit op grond van het Binnenvaartpolitiereglement (Besluit aanwijzing bevoegde autoriteit op grond van Binnenvaartpolitiereglement Zuid-Holland)</meta:user-defined>
    <meta:user-defined meta:name="DCTERMS.W3CDTF/DCTERMS.available">2019-07-01</meta:user-defined>
    <meta:user-defined meta:name="DCTERMS.W3CDTF/OVERHEIDop.jaargang">2019</meta:user-defined>
    <meta:user-defined meta:name="OVERHEIDop.publicationIssue">36114</meta:user-defined>
    <meta:user-defined meta:name="OVERHEIDop.StcrtID/DC.identifier">stcrt-2019-36114</meta:user-defined>
    <meta:user-defined meta:name="OVERHEIDop.versieInformatie"/>
  </office:meta>
</office:document-meta>
</file>