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600*"/>
    </style:style>
    <style:style style:family="table-column" style:name="table1.tg1.col2">
      <style:table-column-properties style:rel-column-width="26600*"/>
    </style:style>
    <style:style style:family="table-column" style:name="table2.tg1.col1">
      <style:table-column-properties style:rel-column-width="27300*"/>
    </style:style>
    <style:style style:family="table-column" style:name="table2.tg1.col2">
      <style:table-column-properties style:rel-column-width="27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mandaatsbesluit personele bevoegdheden Defensie</text:h>
      <text:p text:style-name="ifm_p_font.italic_mt.7.4mm_ifm">21 mei 2019</text:p>
      <text:p text:style-name="ifm_p_font.italic_ifm">Nr. BS2019010370</text:p>
      <text:p text:style-name="ifm_p_mt.3.7mm_ifm">De Staatssecretaris van Defensie</text:p>
      <text:p text:style-name="ifm_p_mt.3.7mm_ifm">Gelet op: Het Algemeen Organisatiebesluit Defensie 2013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mandaatsbesluit personele bevoegdheden Defensie wordt als volgt gewijzigd:</text:p>
      <text:p text:style-name="ifm_p_mt.3.7mm_indent.no_ifm">A</text:p>
      <text:p text:style-name="ifm_p_mt.3.7mm_ifm">De bijlagen C en D worden vervangen door de overeenkomstige bijlagen opgenomen als bijlagen C en D bij deze regeling.</text:p>
      <text:p text:style-name="ifm_p_mt.3.7mm_indent.no_ifm">B</text:p>
      <text:p text:style-name="ifm_p_mt.3.7mm_ifm">De bijlagen 1 tot en met 7 worden vervangen door de overeenkomstige bijlagen opgenomen als bijlagen 1 tot en met 7 bij deze regeling.</text:p>
      <text:h text:style-name="ifm_p_font.bold_mt.5.08mm_page.keep-with-next_ifm" text:outline-level="2">Artikel<text:s/>2<text:s/></text:h>
      <text:p text:style-name="ifm_p_mt.4.23mm_ifm">Deze regeling treedt in werking op de datum van ondertekening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<text:line-break/>P.F.M.<text:s/>Reesink<text:line-break/>Schout bij nacht</text:p>
      <text:h text:style-name="ifm_p_font.bold_mt.5.08mm_page.break-before_ifm" text:outline-level="4">BIJLAGE<text:s/>C<text:s/>BEHORENDE BIJ ARTIKEL 2 VAN DIT BESLUIT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Lijst van commandanten bij het Commando Luchtstrijdkracht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Commandan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voegdhedenressor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ommandant Luchtstrijdkrachten</text:p>
          </table:table-cell>
          <table:table-cell table:style-name="table.cell.border-bottom.border-right.padding-top.top.pleft.pright">
            <text:p text:style-name="text.cell.7.left">Voor defensiepersoneel geplaatst bij het Commando Luchtstrijdk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Chef Kabinet</text:p>
          </table:table-cell>
          <table:table-cell table:style-name="table.cell.border-bottom.border-right.padding-top.top.pleft.pright">
            <text:p text:style-name="text.cell.7.left">Voor defensiepersoneel geplaatst bij de staf van het Commando Luchtstrijdkrachten behoudens opperofficieren alsmede Militair Luchtvaart Museum (tot oprichting Nationaal Militair Museum) en Kapel Koninklijke Luchtm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mandant Vliegbasis Leeuwarden</text:p>
          </table:table-cell>
          <table:table-cell table:style-name="table.cell.border-bottom.border-right.padding-top.top.pleft.pright">
            <text:p text:style-name="text.cell.7.left">Voor defensiepersoneel geplaatst bij de Vliegbasis 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Commandant Vliegbasis Volkel</text:p>
          </table:table-cell>
          <table:table-cell table:style-name="table.cell.border-bottom.border-right.padding-top.top.pleft.pright">
            <text:p text:style-name="text.cell.7.left">Voor defensiepersoneel geplaatst bij de Vliegbasis Vol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mandant Vliegbasis Eindhoven</text:p>
          </table:table-cell>
          <table:table-cell table:style-name="table.cell.border-bottom.border-right.padding-top.top.pleft.pright">
            <text:p text:style-name="text.cell.7.left">Voor defensiepersoneel geplaatst bij de Vliegbasis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Commandant Defensie Helikopter Commando</text:p>
          </table:table-cell>
          <table:table-cell table:style-name="table.cell.border-bottom.border-right.padding-top.top.pleft.pright">
            <text:p text:style-name="text.cell.7.left">Voor defensiepersoneel geplaatst bij het Defensie Helikopter Commando en de Groep Luchtmacht Reser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mandant Air Operations Control Station Nieuw Milligen</text:p>
          </table:table-cell>
          <table:table-cell table:style-name="table.cell.border-bottom.border-right.padding-top.top.pleft.pright">
            <text:p text:style-name="text.cell.7.left">Voor defensiepersoneel geplaatst bij het Air Operations Control Station Nieuw Milligen en de Nationale Datalink Management Cel</text:p>
          </table:table-cell>
        </table:table-row>
        <table:table-row>
          <table:table-cell table:style-name="table.cell.border-bottom.border-left.border-right.padding-top.top.pleft.pright">
            <text:p text:style-name="text.cell.7.left">Commandant Koninklijke Militaire School Luchtmacht Vliegbasis Woensdrecht</text:p>
          </table:table-cell>
          <table:table-cell table:style-name="table.cell.border-bottom.border-right.padding-top.top.pleft.pright">
            <text:p text:style-name="text.cell.7.left">Voor defensiepersoneel geplaatst bij de Koninklijke Militaire School Luchtmacht Vliegbasis Woensdrecht en de Joint Meteorologische Groe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mandant Logistiek Centrum Woensdrecht</text:p>
          </table:table-cell>
          <table:table-cell table:style-name="table.cell.border-bottom.border-right.padding-top.top.pleft.pright">
            <text:p text:style-name="text.cell.7.left">Voor defensiepersoneel geplaatst bij het Logistiek Centrum Woens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Commandant Luchtmachtreserve</text:p>
          </table:table-cell>
          <table:table-cell table:style-name="table.cell.border-bottom.border-right.padding-top.top.pleft.pright">
            <text:p text:style-name="text.cell.7.left">Voor al het reservepersoneel van de Luchtmacht</text:p>
          </table:table-cell>
        </table:table-row>
      </table:table>
      <text:h text:style-name="ifm_p_font.bold_mt.5.08mm_page.break-before_ifm" text:outline-level="4">BIJLAGE<text:s/>D<text:s/>BEHORENDE BIJ ARTIKEL 2 VAN DIT BESLUIT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Lijst van commandanten bij de Koninklijke Marechausse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Commandan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voegdhedenressor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ommandant Koninklijke Marechaussee</text:p>
          </table:table-cell>
          <table:table-cell table:style-name="table.cell.border-bottom.border-right.padding-top.top.pleft.pright">
            <text:p text:style-name="text.cell.7.left">Voor defensiepersoneel geplaatst bij de Koninklijke Marechaussee</text:p>
          </table:table-cell>
        </table:table-row>
        <table:table-row>
          <table:table-cell table:style-name="table.cell.border-bottom.border-left.border-right.padding-top.top.pleft.pright">
            <text:p text:style-name="text.cell.7.left">Commandant Landelijk Tactisch Commando</text:p>
          </table:table-cell>
          <table:table-cell table:style-name="table.cell.border-bottom.border-right.padding-top.top.pleft.pright">
            <text:p text:style-name="text.cell.7.left">Voor defensiepersoneel geplaatst bij het Landelijk Tactisch Commando en voor defensiepersoneel geplaatst bij de Passagiersinformatie-eenheid (Pi-N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mandant Opleidings- en Trainingscentrum KMar</text:p>
          </table:table-cell>
          <table:table-cell table:style-name="table.cell.border-bottom.border-right.padding-top.top.pleft.pright">
            <text:p text:style-name="text.cell.7.left">Voor defensiepersoneel geplaatst bij Opleidings- en Trainingscentrum KMa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091</text:span><text:tab/>2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091</text:span><text:tab/>2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mandaatsbesluit personele bevoegdheden Defensie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0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0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Wijziging mandaatsbesluit personele bevoegdheden Defensie</meta:user-defined>
    <meta:user-defined meta:name="DCTERMS.W3CDTF/DCTERMS.available">2019-07-02</meta:user-defined>
  </office:meta>
</office:document-meta>
</file>