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Actualisatie Wro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in zijn vergadering van 27 juni 2019 een voorbereidingsbesluit heeft genomen voor gronden in gebieden waarvoor nog een nieuw bestemmingsplan moet worden vastgesteld (voorbereidingsbesluit Actualisatie Wro 1 juli 2019). </text:p>
            <text:p text:style-name="common-al"/>
            <text:p text:style-name="common-al">Het voorbereidingsbesluit met bijbehorende kaarten ligt met ingang van 3 juli 2019 gedurende 6 weken op werkdagen ter inzage bij de informatiebalie van het Timmerhuis, Halvemaanpassage 1. Het voorbereidingsbesluit met bijbehorende kaarten kunt u na het maken van een afspraak (010-2672514) inzien.</text:p>
            <text:p text:style-name="common-al"/>
            <text:p text:style-name="common-al">Het besluit kan ook worden geraadpleegd via de landelijke website <text:a xlink:href="http://www.ruimtelijkeplannen.nl/" xlink:type="simple">www.ruimtelijkeplannen.nl</text:a>.</text:p>
            <text:p text:style-name="common-al"/>
            <text:p text:style-name="common-al">Een voorbereidingsbesluit is geen besluit in de zin van de Algemene wet bestuursrecht. U kunt tegen een voorbereidingsbesluit geen bezwaar maken of beroep instellen. </text:p>
            <text:p text:style-name="common-al"/>
            <text:p text:style-name="common-al">Rotterdam, 3 juli 2019</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VB3094ActWro2019-on01</meta:user-defined>
    <dc:language>nl</dc:language>
    <meta:user-defined meta:name="OVERHEID.Gemeente/DC.spatial">Rotterdam</meta:user-defined>
    <meta:user-defined meta:name="OVERHEID.EPSG28992/DC.spatial">92534 437526</meta:user-defined>
    <meta:user-defined meta:name="OVERHEIDop.Ruimtelijkeplannen/DC.type">NL.IMRO.0599.VB3094ActWro2019-on01</meta:user-defined>
    <meta:user-defined meta:name="DC.title">Kennisgeving voorbereidingsbesluit Actualisatie Wro 2019</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19-07-03</meta:user-defined>
    <meta:user-defined meta:name="DCTERMS.W3CDTF/OVERHEIDop.jaargang">2019</meta:user-defined>
    <meta:user-defined meta:name="OVERHEIDop.publicationIssue">36090</meta:user-defined>
    <meta:user-defined meta:name="OVERHEIDop.StcrtID/DC.identifier">stcrt-2019-36090</meta:user-defined>
    <meta:user-defined meta:name="OVERHEIDop.versieInformatie"/>
  </office:meta>
</office:document-meta>
</file>