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8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Energielandgoed Wells Meer, Ministerie van Economische Zaken en Klimaat</text:h>
      <text:p text:style-name="ifm_p_font.italic_mt.7.4mm_ifm">Datum: 18 juni 2019</text:p>
      <text:p text:style-name="ifm_p_font.italic_ifm">Nummer: DGKE/19145387</text:p>
      <text:p text:style-name="ifm_p_mt.3.7mm_ifm">DE MINISTER VAN ECONOMISCHE ZAKEN EN KLIMAAT,</text:p>
      <text:p text:style-name="ifm_p_mt.3.7mm_ifm">overwegende:</text:p>
      <text:p text:style-name="ifm_p_indent.-5mm_mleft.5mm_ifm">−<text:tab/>dat de gemeente Bergen het voornemen heeft Energielandgoed Wells Meer te realiseren. Een grootschalige gebiedsontwikkeling in het gebied Wells Meer bij Well met onder meer ruimte voor grootschalige zonnevelden van meer dan 50 Mw;</text:p>
      <text:p text:style-name="ifm_p_indent.-5mm_mleft.5mm_ifm">−<text:tab/>dat dit initiatief op grond van artikel 9b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Energielandgoed Wells Meer benodigde besluiten, redelijkerwijze niet valt te verwachten dat toepassing van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gezien de omvang, aard en ligging van de productielocatie Wells Meer, alsmede het aantal voor de aanleg van het Energielandgoed Wells Meer benodigde besluiten, redelijkerwijs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 ontwikkeling van Energielandgoed Wells Meer een integrale gebiedsontwikkeling is waarbij het niet alleen om het opwekken van duurzame energie gaat, maar ook andere elementen in dit gebied een plek moeten krijgen;</text:p>
      <text:p text:style-name="ifm_p_indent.-5mm_mleft.5mm_ifm">−<text:tab/>dat de provincie Limburg en de gemeente Bergen op 26 september 2018 een intentieverklaring hebben ondertekend met het oog op een voortvarende realisatie van Energielandgoed Wells Meer;</text:p>
      <text:p text:style-name="ifm_p_indent.-5mm_mleft.5mm_ifm">−<text:tab/>dat er overigens geen bijzondere belemmeringen zijn die in de weg staan aan een voorspoedig verloop van de benodigde procedures, zonder dat de rijkscoördinatieregeling wordt toegepast;</text:p>
      <text:p text:style-name="ifm_p_indent.-5mm_mleft.5mm_ifm">−<text:tab/>dat, gelet op het voorgaande, de gemeente Bergen mij bij brief van 27 mei 2019 heeft verzocht de rijkscoördinatieregeling buiten toepassing te laten;</text:p>
      <text:p text:style-name="ifm_p_indent.-5mm_mleft.5mm_ifm">−<text:tab/>dat voorafgaand hieraan het bij het project betrokken bestuursorgaan – de provincie Limburg – is gehoord over het voornemen het Rijk te verzoeken de rijkscoördinatieregeling buiten toepassing te laten;</text:p>
      <text:p text:style-name="ifm_p_indent.-5mm_mleft.5mm_ifm">−<text:tab/>dat de provincie Limburg bij brief van 18 april 2019 heeft aangegeven hiermee te kunnen instemmen;</text:p>
      <text:p text:style-name="ifm_p_mt.3.7mm_ifm">Gelet op artikel 9b, vierde lid,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Energielandgoed Wells Meer.</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J.M.C.<text:s/>Smallenbroek<text:line-break/>directeur Warmte &amp; Ondergrond</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087</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087</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Energielandgoed Wells Mee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08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Energielandgoed Wells Meer, Ministerie van Economische Zaken en Klimaat</meta:user-defined>
    <meta:user-defined meta:name="DCTERMS.W3CDTF/DCTERMS.available">2019-06-28</meta:user-defined>
    <meta:user-defined meta:name="OVERHEIDop.Ruimtelijkplan/OVERHEIDop.bekendmakingBetreffendePlan"/>
  </office:meta>
</office:document-meta>
</file>