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 Regterschot benoemd tot lid van de Tweede Kamer der Staten-Generaal</text:h>
      <text:p text:style-name="ifm_p_mt.7.4mm_ifm">De voorzitter van de Kiesraad, in zijn hoedanigheid als voorzitter van het centraal stembureau voor de verkiezing van de leden van de Tweede Kamer der Staten-Generaal, maakt bekend dat mevrouw K. Regterschot, wonende te Landgraaf, bij besluit van 24 juni 2019 benoemd is in een tijdelijke vacature in de Tweede Kamer tot en met 12 oktober 2019. Het betreft de benoeming in de vacature die is ontstaan door het tijdelijk ontslag per 23 juni 2019 van mevrouw B. Becker, wonende te ‘s-Gravenhage.</text:p>
      <text:p text:style-name="ifm_p_font.italic_mt.3.7mm_ifm">
                  ’s-Gravenhage,
                   24 juni 2019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84</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84</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 Regterschot benoemd tot lid van de Tweede Kamer der Staten-Generaal</dc:title>
    <meta:user-defined meta:name="OVERHEIDop.Staatscourant/DC.type">Benoemingen en ontslagen</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K. Regterschot benoemd tot lid van de Tweede Kamer der Staten-Generaal</meta:user-defined>
    <meta:user-defined meta:name="DCTERMS.W3CDTF/DCTERMS.available">2019-06-27</meta:user-defined>
  </office:meta>
</office:document-meta>
</file>