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schot 2008, 9e herziening (naast Bossche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 juli 2019 het bestemmingsplan Enschot 2008, 9e herziening (naast Bosscheweg 12) heeft vastgesteld en dat het plan, met bijbehorend besluit, van maandag 8 juli tot en met maandag 19 augustus 2019 ter inzage ligt. Voor het plan zijn op 6 mei 2019 hogere waarden als bedoeld in de Wet geluidhinder vastgesteld. </text:p>
            <text:p text:style-name="common-al">Het identificatienummer van dit plan is NL.IMRO.0855.BSP2018001-c001.</text:p>
            <text:p text:style-name="common-al">Het plangebied betreft het perceel aan de noordzijde van de Bosscheweg, dat ligt tussen Bosscheweg 12 en 16. Kadastraal staat het perceel bekend als Berkel-Enschot, sectie A, nummer 3812. </text:p>
            <text:p text:style-name="common-al">Het bestemmingsplan is gericht op de bouw van één vrijstaande woning.</text:p>
            <text:p text:style-name="common-al">
            <text:span text:style-name="nadrukvet">Terinzagelegging</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www.ruimtelijkeplannen.nl/?planidn=NL.IMRO.0855.BSP2018001-c001" xlink:type="simple">http://www.ruimtelijkeplannen.nl/?planidn=NL.IMRO.0855.BSP2018001-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door belanghebbende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text:p>
            <text:p text:style-name="common-al">Tilburg, 5 juli 2019</text:p>
            <text:p text:style-name="common-al">Het college,</text:p>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8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8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8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Til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8001-c001</meta:user-defined>
    <dc:language>nl</dc:language>
    <meta:user-defined meta:name="OVERHEID.EPSG28992/DC.spatial">138117 398649</meta:user-defined>
    <meta:user-defined meta:name="OVERHEIDop.Ruimtelijkeplannen/DC.type">Bestemmingsplan</meta:user-defined>
    <meta:user-defined meta:name="DC.title">Vastgesteld bestemmingsplan Enschot 2008, 9e herziening (naast Bosscheweg 12)</meta:user-defined>
    <meta:user-defined meta:name="OVERHEID.PostcodeHuisnummer/OVERHEIDop.postcodeHuisnummer">5056KC 12</meta:user-defined>
    <meta:user-defined meta:name="OVERHEIDop.straatnaam">Bosscheweg</meta:user-defined>
    <meta:user-defined meta:name="OVERHEIDop.woonplaats">Berkel-Enschot</meta:user-defined>
    <meta:user-defined meta:name="DCTERMS.W3CDTF/DCTERMS.available">2019-07-05</meta:user-defined>
    <meta:user-defined meta:name="DCTERMS.W3CDTF/OVERHEIDop.jaargang">2019</meta:user-defined>
    <meta:user-defined meta:name="OVERHEIDop.publicationIssue">36083</meta:user-defined>
    <meta:user-defined meta:name="OVERHEIDop.StcrtID/DC.identifier">stcrt-2019-36083</meta:user-defined>
    <meta:user-defined meta:name="OVERHEIDop.versieInformatie"/>
  </office:meta>
</office:document-meta>
</file>