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Abtswoude 50a, Schipluiden,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Abtswoude 50a Schipluiden, Midden-Delfland </text:span>
          </text:p>
            <text:p text:style-name="common-al">Burgemeester en wethouders van de gemeente Midden-Delfland maken ingevolge artikel 3.8 van de Wet ruimtelijke ordening bekend dat zij het vastgestelde bestemmingsplan Abtswoude 50a Schipluiden met het planidentificatienummer NL.IMRO.1842.bp19BG01-va01ter inzage leggen.</text:p>
            <text:p text:style-name="common-al"/>
            <text:p text:style-name="common-al">
            <text:span text:style-name="nadrukvet">Planbeschrijving en plangebied</text:span>
          </text:p>
            <text:p text:style-name="common-al">Het bestemmingsplan “Abtswoude 50a Schipluiden” voorziet in het omzetten van de agrarische bestemming naar de woonbestemming. De locatie ligt aan de oostkant van de gemeente Midden-Delfland tegenover het Abtswoudse Bos. </text:p>
            <text:p text:style-name="common-al">Het bestemmingsplan vervangt een deel van het geldende bestemmingsplan ‘Buitengebied Gras’ dat op 25 juni 2013 is vastgesteld door de gemeenteraad. In het geldende bestemmingsplan heeft het plangebied de bestemming Agrarisch met Waarden. Op het perceel was een veehouderij gevestigd. De bedrijfsvoering hiervan is beëindigd. Er is aangetoond dat het bedrijf niet meer levensvatbaar is. Het agrarische perceel komt daarom in aanmerking voor omzetting naar de woonbestemming. Het nieuwe bestemmingsplan voorziet naast de omzetting ook in ruimere bouwmogelijkheden om op het perceel landbouwhuisdieren te houden in combinatie met twee gastenverblijven voor gehandicapte kinderen met een meervoudige beperking. De kinderen krijgen zo de mogelijkheid om tijd met de dieren te besteden en op het terrein te overnachten met hun begeleiding.</text:p>
            <text:p text:style-name="common-al"/>
            <text:p text:style-name="common-al">
            <text:span text:style-name="nadrukvet">Terinzagelegging </text:span>
          </text:p>
            <text:p text:style-name="common-al">Het bestemmingsplan ligt met de hierbij behorende stukken, met ingang van vrijdag 28 juni 2019 gedurende zes weken, tijdens kantooruren voor eenieder ter inzage bij het Klant Contact Centrum in het gemeentehuis, ingang Anna van Raesfeltstraat 37 in Schipluiden. </text:p>
            <text:p text:style-name="common-al">De documenten zijn als PDF ook te raadplegen op <text:a xlink:href="http://www.middendelfland.nl" xlink:type="simple"><text:span text:style-name="nadrukondlijn">www.middendelfland.nl</text:span></text:a> &gt; Actueel &gt; Stukken ter inzage of op <text:a xlink:href="http://www.ruimtelijkeplannen.nl" xlink:type="simple"><text:span text:style-name="nadrukondlijn">www.ruimtelijkeplannen.nl</text:span></text:a>. Op deze website kiest u voor “bestemmingsplannen” onder de kop “Een plan BEKIJKEN”, waarna u de mogelijkheid heeft het ontwerpbestemmingsplan op te roepen op het scherm. Dit kan bijvoorbeeld door de naam van het bestemmingsplan in te typen of in te zoomen op de kaart.</text:p>
            <text:p text:style-name="common-al"/>
            <text:p text:style-name="common-al">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style-name="common-al">U kunt contact opnemen met de volgende medewerker van de afdeling Bouwen, Milieu en Handhaving voor nadere informatie over het bestemmingsplan: Kim Blom (015) 380 41 99 </text:p>
            <text:p text:style-name="common-al"/>
            <text:p text:style-name="common-al">Schipluiden, 28 jun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Delf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bp19BG01-va01</meta:user-defined>
    <dc:language>nl</dc:language>
    <meta:user-defined meta:name="OVERHEIDop.Ruimtelijkeplannen/DC.type">Bestemmingsplan </meta:user-defined>
    <meta:user-defined meta:name="OVERHEID.EPSG28992/DC.spatial">84293 443288</meta:user-defined>
    <meta:user-defined meta:name="DC.title">Gemeente Midden-Delfland – Vaststelling bestemmingsplan -  “Abtswoude 50a, Schipluiden, Midden-Delfland”</meta:user-defined>
    <meta:user-defined meta:name="OVERHEID.PostcodeHuisnummer/OVERHEIDop.postcodeHuisnummer">2636EE 50a</meta:user-defined>
    <meta:user-defined meta:name="OVERHEIDop.straatnaam">Abtswoude</meta:user-defined>
    <meta:user-defined meta:name="OVERHEIDop.woonplaats">Schipluiden</meta:user-defined>
    <meta:user-defined meta:name="DCTERMS.W3CDTF/DCTERMS.available">2019-06-27</meta:user-defined>
    <meta:user-defined meta:name="DCTERMS.W3CDTF/OVERHEIDop.jaargang">2019</meta:user-defined>
    <meta:user-defined meta:name="OVERHEIDop.publicationIssue">36059</meta:user-defined>
    <meta:user-defined meta:name="OVERHEIDop.StcrtID/DC.identifier">stcrt-2019-36059</meta:user-defined>
    <meta:user-defined meta:name="OVERHEIDop.versieInformatie"/>
  </office:meta>
</office:document-meta>
</file>