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bouwen van een zorgcomplex voor 62 zorgeenheden, handelen in strijd met de regels ruimtelijke ordening ten behoeve van de aanleg van 61 parkeerplaatsen in een groenbestemming, Zenobiagang,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zijn van plan een omgevingsvergunning te verlenen voor:</text:p>
            <text:list text:style-name="id1-3-2-1-1-2">
              <text:list-item text:style-override="id1-3-2-1-1-2-1">
                <text:number>•</text:number>
                <text:p text:style-name="al">Zenobiagang te Zoetermeer, kadastraal bekend gemeente Zegwaard, sectie C, nummer 7557, het bouwen van een zorgcomplex voor 62 zorgeenheden en het handelen in strijd met de regels ruimtelijke ordening ten behoeve van de aanleg van 61 parkeerplaatsen in een groenbestemming, WB20180854.</text:p>
              </text:list-item>
            </text:list>
            <text:p text:style-name="common-al"> </text:p>
            <text:p text:style-name="common-al">
            <text:span text:style-name="nadrukcur">Toelichting ontwerp omgevingsvergunning</text:span>
          </text:p>
            <text:p text:style-name="common-al">De aanvraag gaat over de activiteiten: het bouwen van een bouwwerk en het gebruiken van gronden of bouwwerken in strijd met een bestemmingsplan. Het project heeft betrekking op het bouwen van een zorgcomplex voor 62 zorgeenheden. Daarnaast omvat het project het handelen in strijd met de regels ruimtelijke ordening ten behoeve van de aanleg van 61 parkeerplaatsen in een groenbestemming. Zorgcomplex Zenobia maakt onderdeel uit van een totaalplan met een deelplan van 14 luxe levensloopbestendige appartementen. De aanleg van parkeerplaatsen in het gebied maakt onderdeel uit van het project waarbij de parkeerplaatsen worden aangelegd voor beide deelplannen.</text:p>
            <text:p text:style-name="common-al"> </text:p>
            <text:p text:style-name="common-al">Bij deze ontwerp omgevingsvergunning hoort geen exploitatieplan.</text:p>
            <text:p text:style-name="common-al"> </text:p>
            <text:p text:style-name="common-al">Het ontwerp van de omgevingsvergunning en de bijbehorende stukken liggen vanaf 28 juni 2019 gedurende zes weken ter inzage bij de Omgevingsbalie aan de Engelandlaan 502 te Zoetermeer en kunt u online vinden op <text:a xlink:href="http://www.ruimtelijkeplannen.nl" xlink:type="simple"><text:span text:style-name="nadrukondlijn">www.ruimtelijkeplannen.nl</text:span></text:a>. </text:p>
            <text:p text:style-name="common-al"> </text:p>
            <text:p text:style-name="common-al">
            <text:span text:style-name="nadrukvet">Zienswijzen indienen?</text:span>
          </text:p>
            <text:p text:style-name="common-al">Gedurende bovengenoemde termijn van terinzagelegging kan iedereen, bij voorkeur schriftelijk,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t.a.v. de Afdeling VVH</text:p>
            <text:p text:style-name="common-al">Postbus 15</text:p>
            <text:p text:style-name="common-al">2700 AA Zoetermeer</text:p>
            <text:p text:style-name="common-al"> </text:p>
            <text:p text:style-name="common-al">Wij wijzen u erop dat u slechts beroep tegen de uiteindelijke beschikking kunt indienen als u ook een zienswijze over de ontwerp omgevingsvergunning kenbaar heeft gemaakt en u belanghebbende bent.</text:p>
            <text:p text:style-name="common-al"> </text:p>
            <text:p text:style-name="common-al">
            <text:span text:style-name="nadrukvet">Informatie</text:span>
          </text:p>
            <text:p text:style-name="common-al">Voor het inzien van de stukken en het geven van een mondelinge zienswijze kunt u online een afspraak maken met de Omgevingsbalie via <text:a xlink:href="http://www.zoetermeer.nl/afspraakomgevingsbalie" xlink:type="simple"><text:span text:style-name="nadrukondlijn">www.zoetermeer.nl/afspraakomgevingsbalie</text:span></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5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5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oet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B20180854</meta:user-defined>
    <dc:language>nl</dc:language>
    <meta:user-defined meta:name="OVERHEID.EPSG28992/DC.spatial">92488 450651</meta:user-defined>
    <meta:user-defined meta:name="OVERHEIDop.Vergunningen/DC.type">omgevingsvergunningen</meta:user-defined>
    <meta:user-defined meta:name="DC.title">Kennisgeving ontwerp omgevingsvergunning uitgebreide voorbereidingsprocedure, bouwen van een zorgcomplex voor 62 zorgeenheden, handelen in strijd met de regels ruimtelijke ordening ten behoeve van de aanleg van 61 parkeerplaatsen in een groenbestemming, Zenobiagang, Zoetermeer</meta:user-defined>
    <meta:user-defined meta:name="OVERHEID.PostcodeHuisnummer/OVERHEIDop.postcodeHuisnummer">2719BZ 30</meta:user-defined>
    <meta:user-defined meta:name="OVERHEIDop.straatnaam">Zenobiagang</meta:user-defined>
    <meta:user-defined meta:name="OVERHEIDop.woonplaats">Zoetermeer</meta:user-defined>
    <meta:user-defined meta:name="DCTERMS.W3CDTF/DCTERMS.available">2019-06-27</meta:user-defined>
    <meta:user-defined meta:name="DCTERMS.W3CDTF/OVERHEIDop.jaargang">2019</meta:user-defined>
    <meta:user-defined meta:name="OVERHEIDop.publicationIssue">36057</meta:user-defined>
    <meta:user-defined meta:name="OVERHEIDop.StcrtID/DC.identifier">stcrt-2019-36057</meta:user-defined>
    <meta:user-defined meta:name="OVERHEIDop.versieInformatie"/>
  </office:meta>
</office:document-meta>
</file>