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7 maart 2019, onder nummer 2761038458, is de vreemdeling David Richard Akim, geboren op 21 juni 1972, nationaliteit: Brits burger, met toepassing van artikel 67, eerste lid, aanhef en onder c, van de Vreemdelingenwet ongewenst verklaard.</text:p>
      <text:p text:style-name="ifm_p_mt.3.7mm_ifm">Bij beschikking van de Staatssecretaris van Justitie en Veiligheid, d.d. 3 april 2019, onder nummer 2849027903, is de vreemdeling Roman Andreev, geboren op 30 mei 1996, nationaliteit: Bulgaarse, met toepassing van artikel 67, eerste lid, aanhef en onder c, van de Vreemdelingenwet ongewenst verklaard.</text:p>
      <text:p text:style-name="ifm_p_mt.3.7mm_ifm">Bij beschikking van de Staatssecretaris van Justitie en Veiligheid, d.d. 7 mei 2019, onder nummer 2838183679, is de vreemdeling Martins Leitmanis, geboren op 27 juli 1983, nationaliteit: Letse, met toepassing van artikel 67, eerste lid, aanhef en onder c, van de Vreemdelingenwet ongewenst verklaard.</text:p>
      <text:p text:style-name="ifm_p_mt.3.7mm_ifm">Bij beschikking van de Staatssecretaris van Justitie en Veiligheid, d.d. 21 mei 2019, onder nummer 2849523065, is de vreemdeling Szabolcs Ivacson, geboren op 18 mei 1996, nationaliteit: Roemee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028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028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0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6-26</meta:user-defined>
  </office:meta>
</office:document-meta>
</file>