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027</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reisverboden vreemdelingen, Immigratie- en Naturalisatiedienst (IND)</text:h>
      <text:p text:style-name="ifm_p_mt.7.4mm_ifm">Bij beschikking van de Minister van Justitie en Veiligheid, d.d. 6 juni 2019, onder V-nummer 2738762063, is de vreemdeling Ahmed Mhadi Ahmed, geboren op 26 juni 1990, nationaliteit: Soedanese, met toepassing van artikel 66a, eerste lid, aanhef en onder a, van de Vreemdelingenwet, een inreisverbod op gelegd voor de duur van twee jaar, gerekend vanaf de datum waarop betrokkene de Europese Unie, de Europese Economische Ruimte en Zwitserland daadwerkelijk heeft verlaten.</text:p>
      <text:p text:style-name="ifm_p_mt.3.7mm_ifm">Bij beschikking van de Minister van Justitie en Veiligheid, d.d. 29 mei 2019, onder nummer 2837915360, is de vreemdeling Mamadou Baïlo Barry, geboren op 03 februari 2000, nationaliteit: Guinese, met toepassing van artikel 66a, eerste lid, aanhef en onder b,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0 juni 2019, onder nummer 2820649346, is de vreemdeling Said Ali Hashemi, geboren op 1 januari 1959, nationaliteit: Afghaa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0 juni 2019, onder nummer 2828185046, is de vreemdeling Resida Shasikala Autar, geboren op 19 april 1976, nationaliteit: Surinaam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1 juni 2019, onder nummer 2007509821, is de vreemdeling Alasam Samarie, geboren op 1 juli 1985, nationaliteit: Beninse, met toepassing van artikel 66a, eerste lid, aanhef en onder a, van de Vreemdelingenwet, juncto artikel 66a, zevende lid, aanhef en onder a, van de Vreemdelingenwet, een inreisverbod opgelegd voor de duur van tien jaar, gerekend vanaf de datum waarop betrokkene de Europese Unie, de Europese Economische Ruimte en Zwitserland daadwerkelijk heeft verlaten.</text:p>
      <text:p text:style-name="ifm_p_mt.3.7mm_ifm">Bij beschikking van de Staatssecretaris van Justitie en Veiligheid, d.d. 21 juni 2019, onder nummer 2867904595, is de vreemdeling Oleh Seledkov, geboren op 8 januari 1988, nationaliteit: burger van Oekrain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0 juni 2019, onder nummer 2851835462, is de vreemdeling Ahmad Mohammad Mahmoud Alabed, geboren op 18 oktober 1990, van Jordaanse nationaliteit,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1 juni 2019, onder V-nummer 2747321819, is de vreemdeling Mahsun Seyrek, geboren op 16 augustus 1988, nationaliteit: Turkse, met toepassing van artikel 66a, eerste lid, aanhef en onder b,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4 juni 2019, onder nummer 2842405892, is de vreemdeling Muhidin Porovic, geboren op 7 april 1971, nationaliteit: Burger van Servië, met toepassing van artikel 66a, eerste lid, juncto artikel 66a, zevende lid, aanhef en onder c, van de Vreemdelingenwet, een inreisverbod opgelegd voor de duur van tien jaren, gerekend vanaf de datum waarop betrokkene de Europese Unie, de Europese Economische Ruimte en Zwitserland daadwerkelijk heeft verlaten.</text:p>
      <text:p text:style-name="ifm_p_mt.3.7mm_ifm">Bij beschikking van de Staatssecretaris van Justitie en Veiligheid, d.d. 22 juni 2019, onder V-nummer 2858659408, is de vreemdeling Mehmet Fatih Karakuş, geboren op 2 februari 1968, nationaliteit: Turkse, met toepassing van artikel 66a, eerste lid, aanhef en onder b,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Veiligheid en Justitie, d.d.10 juli 2017, onder nummer 2730869252, is de vreemdeling Mahdi Ali Hassan, geboren op 1 juli 1942, nationaliteit: Iraak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2 juni 2019, onder nummer 2007458143, is de vreemdeling Chukwunalu Ngbonyebi, geboren op 15 juli 1987, van Nigeriaanse nationaliteit,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3 juni 2019, onder nummer 2861268407, is de vreemdeling Laura Adzovic, geboren op 20 april 2001, van Montenegrijnse nationaliteit,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2 juni 2019, onder nummer 2006070831, is de vreemdeling Tariel Navrozov, geboren op 19 januari 1964, van Georgische nationaliteit, met toepassing van artikel 66a, eerste lid, aanhef en onder a, van de Vreemdelingenwet, een inreisverbod opgelegd voor de duur van twee jaar, gerekend vanaf de datum waarop betrokkene de Europese Unie, de Europese Economische Ruimte en Zwitserland daadwerkelijk heeft verl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6027</text:span><text:tab/>26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6027</text:span><text:tab/>26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reisverboden vreemdelingen, Immigratie- en Naturalisatiedienst (IND)</dc:title>
    <meta:user-defined meta:name="OVERHEIDop.Staatscourant/DC.type">Overig</meta:user-defined>
    <meta:user-defined meta:name="OVERHEIDop.DienstAgentschapInstellingOfProject/DC.creator">Immigratie- en Naturalisatiedienst (IN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60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6027</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Inreisverboden vreemdelingen, Immigratie- en Naturalisatiedienst (IND)</meta:user-defined>
    <meta:user-defined meta:name="DCTERMS.W3CDTF/DCTERMS.available">2019-06-26</meta:user-defined>
  </office:meta>
</office:document-meta>
</file>