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Matseweg 5,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7 juni tot 2 augustus 2019 ligt in de Publiekswinkel aan de Verlengde Dorpsstraat 3 voor eenieder ter inzage ligt het ontwerpwijzigingsplan Matseweg 5. Dit ontwerpwijzigingsplan heeft betrekking op het saneren van de agrarische bestemming van het perceel en het toevoegen van 1 extra woning. </text:p>
            <text:p text:style-name="common-al">Het ontwerpplan kan worden ingezien op werkdagen van 08.30 uur tot 12.30 uur. Tevens kunnen de stukken op afspraak, telefoonnummer (0341) 359 732, worden ingezien op donderdagavond bij de receptie van de Publiekswinkel tot 19.00 uur. Voor het beantwoorden van eventuele vragen kan een afspraak worden gemaakt via hetzelfde telefoonnummer. Het ontwerpplan is te raadplegen op www.ruimtelijkeplannen.nl onder het nummer: NL.IMRO.0273.WPBGMatseweg 5-ON01.</text:p>
            <text:p text:style-name="last-al">Binnen de termijn dat het ontwerpwijzigingsplan ter inzage ligt, kunnen zowel schriftelijk (wat de voorkeur heeft) als mondeling zienswijzen over het ontwerpwijzigingsplan kenbaar worden gemaakt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2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2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2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Put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3.WPBGMatseweg5-ON01</meta:user-defined>
    <meta:user-defined meta:name="OVERHEIDop.referentienummer">1065174</meta:user-defined>
    <meta:user-defined meta:name="DCTERMS.abstract"> Ontwerpwijzigingsplan Matseweg 5, Putten </meta:user-defined>
    <dc:language>nl</dc:language>
    <meta:user-defined meta:name="OVERHEID.Gemeente/DC.spatial">Putten</meta:user-defined>
    <meta:user-defined meta:name="OVERHEIDop.Ruimtelijkeplannen/DC.type">Bestemmingsplan</meta:user-defined>
    <meta:user-defined meta:name="OVERHEID.EPSG28992/DC.spatial">169469 472111</meta:user-defined>
    <meta:user-defined meta:name="DC.title">Ontwerpwijzigingsplan Matseweg 5, Putten</meta:user-defined>
    <meta:user-defined meta:name="OVERHEID.PostcodeHuisnummer/OVERHEIDop.postcodeHuisnummer">3882TD 5</meta:user-defined>
    <meta:user-defined meta:name="OVERHEIDop.straatnaam">Matseweg</meta:user-defined>
    <meta:user-defined meta:name="OVERHEIDop.woonplaats">Putten</meta:user-defined>
    <meta:user-defined meta:name="DCTERMS.W3CDTF/DCTERMS.available">2019-06-26</meta:user-defined>
    <meta:user-defined meta:name="DCTERMS.W3CDTF/OVERHEIDop.jaargang">2019</meta:user-defined>
    <meta:user-defined meta:name="OVERHEIDop.publicationIssue">36024</meta:user-defined>
    <meta:user-defined meta:name="OVERHEIDop.StcrtID/DC.identifier">stcrt-2019-36024</meta:user-defined>
    <meta:user-defined meta:name="OVERHEIDop.versieInformatie"/>
  </office:meta>
</office:document-meta>
</file>