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lunenweg 9/9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juni tot 2 augustus 2019 ligt in de Publiekswinkel aan de Verlengde Dorpsstraat 3 voor eenieder ter inzage ligt het ontwerpwijzigingsplan Klunenweg 9/9A. Dit ontwerpwijzigingsplan heeft betrekking op het saneren van de agrarische bestemming van het perceel. </text:p>
            <text:p text:style-name="common-al">Het ontwerpplan kan worden ingezien op werkdagen van 08.30 uur tot 12.30 uur. Tevens kunnen de stukken op afspraak, telefoonnummer (0341) 359 734, worden ingezien op donderdagavond bij de receptie van de Publiekswinkel tot 19.00 uur. Voor het beantwoorden van eventuele vragen kan een afspraak worden gemaakt via hetzelfde telefoonnummer. Het ontwerpplan is te raadplegen op www.ruimtelijkeplannen.nl onder het nummer: NL.IMRO.0273.WPBGKlunenweg9-ON01.</text:p>
            <text:p text:style-name="last-al">Binnen de termijn dat het ontwerpwijzigingsplan ter inzage ligt, kunnen zowel schriftelijk (wat de voorkeur heeft) als mondeling zienswijzen over het ontwerpbestemmingsplan kenbaar worden gemaakt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Klunenweg9-ON01</meta:user-defined>
    <meta:user-defined meta:name="OVERHEIDop.referentienummer">1065154</meta:user-defined>
    <meta:user-defined meta:name="DCTERMS.abstract">Ontwerpwijzigingsplan Klunenweg 9/9A, Putten</meta:user-defined>
    <dc:language>nl</dc:language>
    <meta:user-defined meta:name="OVERHEID.Gemeente/DC.spatial">Putten</meta:user-defined>
    <meta:user-defined meta:name="OVERHEIDop.Ruimtelijkeplannen/DC.type">Bestemmingsplan</meta:user-defined>
    <meta:user-defined meta:name="OVERHEID.EPSG28992/DC.spatial">169717 471364</meta:user-defined>
    <meta:user-defined meta:name="DC.title">Ontwerpwijzigingsplan Klunenweg 9/9A, Putten</meta:user-defined>
    <meta:user-defined meta:name="OVERHEID.PostcodeHuisnummer/OVERHEIDop.postcodeHuisnummer">3882TK 9</meta:user-defined>
    <meta:user-defined meta:name="OVERHEIDop.straatnaam">Klunenweg</meta:user-defined>
    <meta:user-defined meta:name="OVERHEIDop.woonplaats">Putten</meta:user-defined>
    <meta:user-defined meta:name="DCTERMS.W3CDTF/DCTERMS.available">2019-06-26</meta:user-defined>
    <meta:user-defined meta:name="DCTERMS.W3CDTF/OVERHEIDop.jaargang">2019</meta:user-defined>
    <meta:user-defined meta:name="OVERHEIDop.publicationIssue">36019</meta:user-defined>
    <meta:user-defined meta:name="OVERHEIDop.StcrtID/DC.identifier">stcrt-2019-36019</meta:user-defined>
    <meta:user-defined meta:name="OVERHEIDop.versieInformatie"/>
  </office:meta>
</office:document-meta>
</file>