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1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13 juni 2019, kenmerk IenW/BSK-2019/125593, met toepassing van artikel 90, tweede, derde en vierde lid, van de Wet geluidhinder, de ten hoogste toelaatbare waarde van de geluidsbelasting heeft vastgesteld die de gevels van woningen gelegen aan de wegen ‘Castelmorelaan, Felix Bockenstraat, Pletzersstraat en Tongerseweg’ te Maastricht, gemeente Maastricht, vanwege de weg ‘Tongerseweg’ mogen ondervinden.</text:p>
      <text:p text:style-name="ifm_p_mt.3.7mm_ifm">Met toepassing van artikel 90, vijfde lid, van de Wet geluidhinder heeft zij bij voornoemd besluit tevens de maatregelen vastgesteld die strekken tot het terugbrengen van de geluidsbelasting, vanwege de weg ‘Tongerseweg’,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vrijdag 5 juli 2019 gedurende de bezwaartermijn ter inzage bij:</text:p>
      <text:p text:style-name="ifm_p_indent.-5mm_mleft.5mm_ifm">–<text:tab/>het GemeenteLoket, Mosae Forum 10 te Maastricht. Zonder afspraak op maandag, dinsdag en woensdag van 8.30 uur tot 12.30 uur, donderdag van 13.30 uur tot 19.00 uur en vrijdag van 8.30 uur tot 12.30 uur. Voor het maken van een afspraak kunt u telefonisch contact opnemen met Thekla Schwartz (043 – 350 4401), en</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012</text:span><text:tab/>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012</text:span><text:tab/>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en van de maatregelen die strekken tot het terugbrengen van de geluidsbelasting</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60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01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meta:user-defined>
    <meta:user-defined meta:name="DCTERMS.W3CDTF/DCTERMS.available">2019-07-04</meta:user-defined>
  </office:meta>
</office:document-meta>
</file>