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niet-vormvrij) Koolwijkseweg 39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Krimpenerwaard ten aanzien van de locatie Koolwijkseweg 39 in Stolwijk een besluit genomen op een ingediende aanmeldingsnotitie mer beoordelingsplicht.</text:p>
            <text:p text:style-name="common-al">De procedure heeft kenmerk 2019106443.</text:p>
            <text:p text:style-name="common-al">Besloten is dat in dit geval het opstellen van een Milieueffectrapport (MER) niet noodzakelijk is.</text:p>
            <text:p text:style-name="common-al"/>
            <text:p text:style-name="common-al">
            <text:span text:style-name="nadrukvet">Inzien</text:span>
          </text:p>
            <text:p text:style-name="common-al">De stukken liggen niet formeel ter inzage. U kunt het besluit en de daarbij behorende stukken op afspraak inzien op het gemeentehuis van de gemeente Krimpenerwaard. Het adres en de openingstijden kunt u vinden op de website van deze organisatie.</text:p>
            <text:p text:style-name="common-al"/>
            <text:p text:style-name="common-al">
            <text:span text:style-name="nadrukvet">Voorbereidingsbesluit</text:span>
          </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common-al">Andere belanghebbenden kunnen hun bezwaren tegen het besluit in een later stadium kenbaar maken, in het kader van de wettelijke procedure voor de omgevingsvergunning ten behoeve waarvan dit besluit is genomen.</text:p>
            <text:p text:style-name="common-al"/>
            <text:p text:style-name="common-al">
            <text:span text:style-name="nadrukvet">Inlichtingen</text:span>
          </text:p>
            <text:p text:style-name="common-al">Voor nadere informatie kunt u contact opnemen met het Team Vergunningen milieu van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1860 440998</meta:user-defined>
    <meta:user-defined meta:name="DC.title">Kennisgeving besluit Mer-beoordeling (niet-vormvrij) Koolwijkseweg 39 in Stolwijk</meta:user-defined>
    <meta:user-defined meta:name="OVERHEID.PostcodeHuisnummer/OVERHEIDop.postcodeHuisnummer">2821NT 39</meta:user-defined>
    <meta:user-defined meta:name="OVERHEIDop.straatnaam">Koolwijkseweg</meta:user-defined>
    <meta:user-defined meta:name="OVERHEIDop.woonplaats">Stolwijk</meta:user-defined>
    <meta:user-defined meta:name="DCTERMS.W3CDTF/DCTERMS.available">2019-06-26</meta:user-defined>
    <meta:user-defined meta:name="DCTERMS.W3CDTF/OVERHEIDop.jaargang">2019</meta:user-defined>
    <meta:user-defined meta:name="OVERHEIDop.publicationIssue">36010</meta:user-defined>
    <meta:user-defined meta:name="OVERHEIDop.StcrtID/DC.identifier">stcrt-2019-36010</meta:user-defined>
    <meta:user-defined meta:name="OVERHEIDop.versieInformatie"/>
  </office:meta>
</office:document-meta>
</file>