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bouwde kommen; herzie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27 juni 2019 tot en met woensdag 7 augustus 2019, ter inzage ligt het ontwerpbestemmingsplan “Bebouwde kommen; herziening 2019.” NL.IMRO.0848.BP151BEBOUWDEKOM-ON01). </text:p>
            <text:p text:style-name="common-al">Het ontwerpbestemmingsplan “Bebouwde kommen; herziening 2019” is ook te raadplegen via de website van de gemeente, www.sonenbreugel.nl of direct via www.ruimtelijkeplannen.nl.</text:p>
            <text:p text:style-name="common-al"/>
            <text:p text:style-name="common-al">Het ontwerpbestemmingsplan “Bebouwde kommen; herziening 2019” heeft betrekking op de vertaling van het ‘Beleid toevoegen woningen’.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ebouwde kommen; herziening 2019”. 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n en Breug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151BEBOUWDEKOM-ON01</meta:user-defined>
    <dc:language>nl</dc:language>
    <meta:user-defined meta:name="OVERHEID.Gemeente/DC.spatial">Son en Breugel</meta:user-defined>
    <meta:user-defined meta:name="OVERHEIDop.Ruimtelijkeplannen/DC.type">Bestemmingsplan</meta:user-defined>
    <meta:user-defined meta:name="DC.title">Ontwerpbestemmingsplan “Bebouwde kommen; herziening 2019”</meta:user-defined>
    <meta:user-defined meta:name="DCTERMS.W3CDTF/DCTERMS.available">2019-06-26</meta:user-defined>
    <meta:user-defined meta:name="DCTERMS.W3CDTF/OVERHEIDop.jaargang">2019</meta:user-defined>
    <meta:user-defined meta:name="OVERHEIDop.publicationIssue">35995</meta:user-defined>
    <meta:user-defined meta:name="OVERHEIDop.StcrtID/DC.identifier">stcrt-2019-35995</meta:user-defined>
    <meta:user-defined meta:name="OVERHEIDop.versieInformatie"/>
  </office:meta>
</office:document-meta>
</file>