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trijtseweg 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Witrijtseweg 15” met identificatienummer NL.IMRO.1724.BPUwit0065-ONTW ligt met ingang van donderdag 27 juni 2019 gedurende zes weken voor iedereen ter inzage bij de receptie in het gemeentehuis, Burgemeester Magneestraat 1 te Bergeijk. Voor het inzien van het ontwerpbestemmingsplan moet u een afspraak maken. Dit kan telefonisch (0497-551455) of via de recepti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
            <text:span text:style-name="nadrukvet">Inhoud</text:span>
          </text:p>
            <text:p text:style-name="common-al">Het ontwerpbestemmingsplan “Witrijtseweg 15” voorziet in ontwikkeling van een recreatiebedrijf aan de Witrijtseweg 15 te Bergeijk met onder andere een minicamping, reguliere horeca en een opleidingsinstituut voor outdoor activiteiten.</text:p>
            <text:p text:style-name="common-al">Tegen vergoeding kan een exemplaar van dit ontwerpbestemmingsplan worden verkregen.</text:p>
            <text:p text:style-name="common-al">
            <text:span text:style-name="nadrukvet">Zienswijzen</text:span>
          </text:p>
            <text:p text:style-name="last-al">Iedereen kan met ingang van donderdag 27 juni 2019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text:p>
          </text:section>
          <text:section text:name="ondertekening_id1-3-2-2-2">
            <text:p><text:span text:style-name="functie">Burgemeester en wethouders van Bergeijk,</text:span></text:p>
          </text:section>
          <text:section text:name="ondertekening_id1-3-2-2-3">
            <text:p><text:span text:style-name="deze">H.A.J. Loos </text:span></text:p>
            <text:p><text:span text:style-name="functie">Loco-secretaris</text:span></text:p>
          </text:section>
          <text:section text:name="ondertekening_id1-3-2-2-4">
            <text:p><text:span text:style-name="ondertekening_naam">
            <text:span text:style-name="voornaam">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8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8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Uwit0065-ONTW</meta:user-defined>
    <dc:language>nl</dc:language>
    <meta:user-defined meta:name="OVERHEID.EPSG28992/DC.spatial">146619 369226</meta:user-defined>
    <meta:user-defined meta:name="OVERHEIDop.Ruimtelijkeplannen/DC.type">Ontwerpbestemmingsplan</meta:user-defined>
    <meta:user-defined meta:name="DC.title">Ontwerpbestemmingsplan “Witrijtseweg 15”</meta:user-defined>
    <meta:user-defined meta:name="OVERHEID.PostcodeHuisnummer/OVERHEIDop.postcodeHuisnummer">5571XJ 15</meta:user-defined>
    <meta:user-defined meta:name="OVERHEIDop.straatnaam">Witrijtseweg</meta:user-defined>
    <meta:user-defined meta:name="OVERHEIDop.woonplaats">Bergeijk</meta:user-defined>
    <meta:user-defined meta:name="DCTERMS.W3CDTF/DCTERMS.available">2019-06-26</meta:user-defined>
    <meta:user-defined meta:name="DCTERMS.W3CDTF/OVERHEIDop.jaargang">2019</meta:user-defined>
    <meta:user-defined meta:name="OVERHEIDop.publicationIssue">35984</meta:user-defined>
    <meta:user-defined meta:name="OVERHEIDop.StcrtID/DC.identifier">stcrt-2019-35984</meta:user-defined>
    <meta:user-defined meta:name="OVERHEIDop.versieInformatie"/>
  </office:meta>
</office:document-meta>
</file>