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de realisatie  van een snellaadstation waar elektrische auto’s in korte tijd kunnen snelladen, op de hoek Josephine Bakerstraat en Jacques Brelweg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xt:span>
            <text:span text:style-name="nadrukvet">en Ontwerp</text:span>
            <text:span text:style-name="nadrukvet">-v</text:span>
            <text:span text:style-name="nadrukvet">erklaring Van Geen Bedenkingen (VVGB) van de raad van Almere </text:span>
            <text:span text:style-name="nadrukvet">ten behoeve van </text:span>
            <text:span text:style-name="nadrukvet">de realisatie van een </text:span>
            <text:span text:style-name="nadrukvet">snellaadstation</text:span>
            <text:span text:style-name="nadrukvet">, op de hoek Josephine Bakerstraat en Jacques </text:span>
            <text:span text:style-name="nadrukvet">Brelweg</text:span>
            <text:span text:style-name="nadrukvet"> in Almere</text:span>
            <text:span text:style-name="nadrukvet">.</text:span>
          </text:p>
            <text:p text:style-name="common-al"/>
            <text:p text:style-name="common-al">
            <text:span text:style-name="nadrukvet">Dossiernummer SBA </text:span>
            <text:span text:style-name="nadrukvet">18</text:span>
            <text:span text:style-name="nadrukvet">0294</text:span>
          </text:p>
            <text:p text:style-name="common-al">Burgemeester en wethouders maken bekend dat zij op 22 januari 2018 bovengenoemde aanvraag om omgevingsvergunning hebben ontvangen. Met ingang van 27 juni 2019 tot en met 9 augustus 2019 wordt de ontwerp omgevingsvergunning en de ontwerp VVGB, voor een periode van zes weken ter inzage gelegd. Deze ontwerp omgevingsvergunning heeft betrekking op de activiteit “Handelen in strijd met regels ruimtelijke ordening” (afwijking van het bestemmingspla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6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6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6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80294</meta:user-defined>
    <meta:user-defined meta:name="DCTERMS.abstract">Aanvraag omgevingsvergunning voor het planologisch afwijken en een ontwerpverklaring van geen bedenkingen ten behoeve van de realisatie van een snellaadstation.</meta:user-defined>
    <dc:language>nl</dc:language>
    <meta:user-defined meta:name="OVERHEID.EPSG28992/DC.spatial">140394 486480</meta:user-defined>
    <meta:user-defined meta:name="OVERHEIDop.Vergunningen/DC.type">omgevingsvergunning met planafwijking</meta:user-defined>
    <meta:user-defined meta:name="DC.title">Planologisch afwijken ten behoeve van de realisatie  van een snellaadstation waar elektrische auto’s in korte tijd kunnen snelladen, op de hoek Josephine Bakerstraat en Jacques Brelweg in Almere</meta:user-defined>
    <meta:user-defined meta:name="OVERHEID.PostcodeHuisnummer/OVERHEIDop.postcodeHuisnummer">1311GB 3</meta:user-defined>
    <meta:user-defined meta:name="OVERHEIDop.straatnaam">Josephine Bakerstraat</meta:user-defined>
    <meta:user-defined meta:name="OVERHEIDop.woonplaats">Almere</meta:user-defined>
    <meta:user-defined meta:name="DCTERMS.W3CDTF/DCTERMS.available">2019-06-26</meta:user-defined>
    <meta:user-defined meta:name="DCTERMS.W3CDTF/OVERHEIDop.jaargang">2019</meta:user-defined>
    <meta:user-defined meta:name="OVERHEIDop.publicationIssue">35969</meta:user-defined>
    <meta:user-defined meta:name="OVERHEIDop.StcrtID/DC.identifier">stcrt-2019-35969</meta:user-defined>
    <meta:user-defined meta:name="OVERHEIDop.versieInformatie"/>
  </office:meta>
</office:document-meta>
</file>