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27100*"/>
    </style:style>
    <style:style style:family="table-column" style:name="table1.tg1.col3">
      <style:table-column-properties style:rel-column-width="10600*"/>
    </style:style>
    <style:style style:family="table-column" style:name="table1.tg1.col4">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7-n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Besluit Normbedragen voorzieningen UWV 2019</text:h>
      <text:p text:style-name="ifm_p_mt.7.4mm_ifm">Het Uitvoeringsinstituut werknemersverzekeringen,</text:p>
      <text:p text:style-name="ifm_p_mt.3.7mm_indent.0mm_ifm">Besluit:</text:p>
      <text:h text:style-name="ifm_p_font.bold_mt.5.08mm_page.keep-with-next_ifm" text:outline-level="2">ARTIKEL<text:s/>I<text:s/></text:h>
      <text:p text:style-name="ifm_p_font.roman_mt.4.23mm_ifm">Het Besluit Normbedragen voorzieningen UWV 2019 (Staatscourant van 28 juni 2019, nummer 35967) wordt als volgt gewijzigd:</text:p>
      <text:p text:style-name="ifm_p_mt.3.7mm_ifm">In de Bijlage bij het Besluit wordt het na het normbedrag E17-A1 Reisvergoeding geregistreerde tolk onderwijs/werkdomein, de volgende regel ingevoegd: E17-A2 Vergoeding reiskosten geregistreerde tolk leefdomein (bedrag excl. BTW). In de kolom ‘Normbedrag als de Voorziening is toegekend vóór 01-07-2019 tot aan einde overgangstermijn’ wordt daarbij ‘nvt’ gevoegd en in de kolom ‘Normbedrag geldend op en na 01-07-2019’ € 0,60.</text:p>
      <text:h text:style-name="ifm_p_font.bold_mt.5.08mm_page.keep-with-next_ifm" text:outline-level="2">ARTIKEL<text:s/>II<text:s/></text:h>
      <text:p text:style-name="ifm_p_mt.4.23mm_ifm">Dit besluit treedt in werking met ingang van de dag na dagtekening van de Staatscourant waarin dit besluit is geplaatst en werkt terug tot en met 1 juli 2019.</text:p>
      <text:p text:style-name="ifm_p_mt.3.7mm_ifm">Dit besluit wordt met de toelichting en de aangepaste bijlage in de Staatscourant geplaatst.</text:p>
      <text:p text:style-name="ifm_p_font.italic_mt.3.7mm_ifm">
                  Amsterdam,
                   6 augustus 2019
               </text:p>
      <text:p text:style-name="ifm_p_font.italic_mt.3.7mm_ifm"><text:line-break/>A.<text:s/>Paling<text:line-break/>Voorzitter Raad van Bestuur</text:p>
      <text:h text:style-name="ifm_p_font.bold_mt.5.08mm_page.break-before_ifm" text:outline-level="4">TOELICHTING</text:h>
      <text:p text:style-name="ifm_p_mt.4.23mm_ifm">Bij de toekenning van voorzieningen zijn normbedragen van toepassing die UWV heeft opgenomen in het Besluit normbedragen voorzieningen UWV 2019. De bijlage bij dit besluit bevat het overzicht van deze normbedragen. Het overzicht met de normbedragen bevat de normbedragen voor de intermediaire activiteiten in het werk- onderwijs- en leefdomein en de vervoers- en de computervoorzieningen in zowel het werk- als onderwijsdomein. Tevens bevat het de normbedragen voor de persoonlijke ondersteuning/Jobcoach en interne Jobcoach, die ter ondersteuning van de persoon in een dienstbetrekking kan worden ingezet ter compensatie van de structurele functionele beperkingen. Om het overzicht te completeren bevat de bijlage ook het door het Ministerie van Sociale Zaken en Werkgelegenheid vastgestelde bedrag met betrekking tot zelfstandige arbeid (code Z 4 Starterskrediet) en het door het Ministerie van Volksgezondheid, Welzijn en Sport vastgestelde normbedrag Uurvergoeding geregistreerde tolk leefdomein (code E 17-II). Zo ontstaat een compleet overzicht van alle normbedragen op het gebied van voorzieningen. Abusievelijk ontbreekt in de bijlage het door het Ministerie van Volksgezondheid, Welzijn en Sport vastgestelde normbedrag voor de Vergoeding reiskosten voor een geregistreerde tolk in het leefdomein. Zie hiervoor artikel 3 f van het Uitvoeringsregeling WMO 2015. Dit normbedrag is alsnog in de bijlage opgenomen onder code E -17 A2. Het normbedrag bedraagt € 0,60 per kilometer.</text:p>
      <text:p text:style-name="ifm_p_font.italic_mt.3.7mm_ifm">
                  Amsterdam,
                   6 augustus 2019
               </text:p>
      <text:p text:style-name="ifm_p_font.italic_mt.3.7mm_ifm"><text:line-break/>A.<text:s/>Paling<text:line-break/>Voorzitter Raad van Bestuur</text:p>
      <text:h text:style-name="ifm_p_font.bold_mt.5.08mm_page.break-before_ifm" text:outline-level="4">GERECTIFICEERDE BIJLAGE NORMBEDRAGEN VOORZIENINGEN 01 JULI 2019</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Normbedrag als de Voorziening is toegekend vóór 01-07-2019 tot aan einde overgangstermijn</text:span></text:p>
            </table:table-cell>
            <table:table-cell table:style-name="table.cell.border-top.border-bottom.border-right.padding-top.bottom.pleft.pright">
              <text:p text:style-name="text.cell.7.left"><text:span text:style-name="ifm_span_font.bold_color.ffffff_ifm">Normbedrag geldend op en na 01-07-2019</text:span></text:p>
            </table:table-cell>
          </table:table-row>
        </table:table-header-rows>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39,66</text:p>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4.976,10</text:p>
          </table:table-cell>
        </table:table-row>
        <table:table-row table:style-name="zebra.body.odd">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2,82</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text:p>
          </table:table-cell>
          <table:table-cell table:style-name="table.cell.border-bottom.border-right.padding-top.top.pleft.pright">
            <text:p text:style-name="text.cell.7.left">€ 34,00</text:p>
          </table:table-cell>
          <table:table-cell table:style-name="table.cell.border-bottom.border-right.padding-top.top.pleft.pright">
            <text:p text:style-name="text.cell.7.left">€ 46,20</text:p>
          </table:table-cell>
        </table:table-row>
        <table:table-row table:style-name="zebra.body.odd">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9.150,95</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8.726,42</text:p>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0,13</text:p>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Kilometervergoeding gebruik eigen personenauto</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0,35</text:p>
          </table:table-cell>
        </table:table-row>
        <table:table-row table:style-name="zebra.body.odd">
          <table:table-cell table:style-name="table.cell.border-bottom.border-left.border-right.padding-top.top.pleft.pright">
            <text:p text:style-name="text.cell.7.left">C25-V</text:p>
          </table:table-cell>
          <table:table-cell table:style-name="table.cell.border-bottom.border-right.padding-top.top.pleft.pright">
            <text:p text:style-name="text.cell.7.left">Kilometervergoeding gebruik eigen bestelauto/bus</text:p>
          </table:table-cell>
          <table:table-cell table:style-name="table.cell.border-bottom.border-right.padding-top.top.pleft.pright">
            <text:p text:style-name="text.cell.7.left">€ 0,61</text:p>
          </table:table-cell>
          <table:table-cell table:style-name="table.cell.border-bottom.border-right.padding-top.top.pleft.pright">
            <text:p text:style-name="text.cell.7.left">€ 0,49</text:p>
          </table:table-cell>
        </table:table-row>
        <table:table-row>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werkvervoer per kilometer onder de inkomensgrens C20-I</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 0,17</text:p>
          </table:table-cell>
        </table:table-row>
        <table:table-row table:style-name="zebra.body.odd">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0,35</text:p>
          </table:table-cell>
        </table:table-row>
        <table:table-row>
          <table:table-cell table:style-name="table.cell.border-bottom.border-left.border-right.padding-top.top.pleft.pright">
            <text:p text:style-name="text.cell.7.left">C27</text:p>
          </table:table-cell>
          <table:table-cell table:style-name="table.cell.border-bottom.border-right.padding-top.top.pleft.pright">
            <text:p text:style-name="text.cell.7.left">Normbedrag maximale eigen bijdrage woon-werkvervo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25,00</text:p>
          </table:table-cell>
        </table:table-row>
        <table:table-row table:style-name="zebra.body.odd">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 leefdomei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547,05</text:p>
          </table:table-cell>
        </table:table-row>
        <table:table-row>
          <table:table-cell table:style-name="table.cell.border-bottom.border-left.border-right.padding-top.top.pleft.pright">
            <text:p text:style-name="text.cell.7.left">C32</text:p>
          </table:table-cell>
          <table:table-cell table:style-name="table.cell.border-bottom.border-right.padding-top.top.pleft.pright">
            <text:p text:style-name="text.cell.7.left">Taxikostenvergoeding leefdomein voor personen met een visuele beperk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773,52</text:p>
          </table:table-cell>
        </table:table-row>
        <table:table-row table:style-name="zebra.body.odd">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vergoeding leefdomei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7.080,35</text:p>
          </table:table-cell>
        </table:table-row>
        <table:table-row>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 leefdomei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773,52</text:p>
          </table:table-cell>
        </table:table-row>
        <table:table-row table:style-name="zebra.body.odd">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voor een begeleid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370,60</text:p>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werk/onderwijsdomein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4,94</text:p>
          </table:table-cell>
        </table:table-row>
        <table:table-row table:style-name="zebra.body.odd">
          <table:table-cell table:style-name="table.cell.border-bottom.border-left.border-right.padding-top.top.pleft.pright">
            <text:p text:style-name="text.cell.7.left">E17-II</text:p>
          </table:table-cell>
          <table:table-cell table:style-name="table.cell.border-bottom.border-right.padding-top.top.pleft.pright">
            <text:p text:style-name="text.cell.7.left">Uurvergoeding geregistreerde tolk leefdomein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6,44</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ire dienstverlener werk/onderwijsdomein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1,50</text:p>
          </table:table-cell>
        </table:table-row>
        <table:table-row table:style-name="zebra.body.odd">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tolk onderwijs/werkdomein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0,69</text:p>
          </table:table-cell>
        </table:table-row>
        <table:table-row>
          <table:table-cell table:style-name="table.cell.border-bottom.border-left.border-right.padding-top.top.pleft.pright">
            <text:p text:style-name="text.cell.7.left">E17-A2</text:p>
          </table:table-cell>
          <table:table-cell table:style-name="table.cell.border-bottom.border-right.padding-top.top.pleft.pright">
            <text:p text:style-name="text.cell.7.left">Vergoeding reiskosten geregistreerde tolk leefdomein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0,60</text:p>
          </table:table-cell>
        </table:table-row>
        <table:table-row table:style-name="zebra.body.odd">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ire dienstverlener werk/onderwijsdomein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0,32</text:p>
          </table:table-cell>
        </table:table-row>
        <table:table-row>
          <table:table-cell table:style-name="table.cell.border-bottom.border-left.border-right.padding-top.top.pleft.pright">
            <text:p text:style-name="text.cell.7.left">G22-I</text:p>
          </table:table-cell>
          <table:table-cell table:style-name="table.cell.border-bottom.border-right.padding-top.top.pleft.pright">
            <text:p text:style-name="text.cell.7.left">Vergoeding computer (bedrag in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804,72</text:p>
          </table:table-cell>
        </table:table-row>
        <table:table-row table:style-name="zebra.body.odd">
          <table:table-cell table:style-name="table.cell.border-bottom.border-left.border-right.padding-top.top.pleft.pright">
            <text:p text:style-name="text.cell.7.left">I12</text:p>
          </table:table-cell>
          <table:table-cell table:style-name="table.cell.border-bottom.border-right.padding-top.top.pleft.pright">
            <text:p text:style-name="text.cell.7.left">Normbedrag voor verstrekking in bruikleen (Contractuele uitzonderingen zijn mog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890,41</text:p>
          </table:table-cell>
        </table:table-row>
        <table:table-row>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Persoonlijke ondersteuning/Jobcoaching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87,75</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Subsidiebedrag voor Interne Jobcoach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785,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mid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4.745,7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1 intens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7.015,4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44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midden</text:p>
          </table:table-cell>
          <table:table-cell table:style-name="table.cell.border-bottom.border-right.padding-top.top.pleft.pright">
            <text:p text:style-name="text.cell.7.left">€ 2.700,00</text:p>
          </table:table-cell>
          <table:table-cell table:style-name="table.cell.border-bottom.border-right.padding-top.top.pleft.pright">
            <text:p text:style-name="text.cell.7.left">€ 2.372,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2 intensief</text:p>
          </table:table-cell>
          <table:table-cell table:style-name="table.cell.border-bottom.border-right.padding-top.top.pleft.pright">
            <text:p text:style-name="text.cell.7.left">€ 4.500,00</text:p>
          </table:table-cell>
          <table:table-cell table:style-name="table.cell.border-bottom.border-right.padding-top.top.pleft.pright">
            <text:p text:style-name="text.cell.7.left">€ 3.507,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444,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mid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44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jaar 3 intens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785,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ubsidiebedrag voor Interne Jobcoaching voor een proefplaats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515,8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mid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619,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geleidingsregime intensie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825,35</text:p>
          </table:table-cell>
        </table:table-row>
        <table:table-row table:style-name="zebra.body.odd">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voor startende zelfstand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87.466,71</text:p>
          </table:table-cell>
        </table:table-row>
        <table:table-row>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oor en na de start (bedrag ex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936,00</text:p>
          </table:table-cell>
        </table:table-row>
        <table:table-row table:style-name="zebra.body.odd">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n (bedrag incl. BT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061,33</text:p>
          </table:table-cell>
        </table:table-row>
        <table:table-row>
          <table:table-cell table:style-name="table.cell.border-bottom.border-left.border-right.padding-top.top.pleft.pright">
            <text:p text:style-name="text.cell.7.left">Z4</text:p>
          </table:table-cell>
          <table:table-cell table:style-name="table.cell.border-bottom.border-right.padding-top.top.pleft.pright">
            <text:p text:style-name="text.cell.7.left">Starterskredi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6.762,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967-n1</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967-n1</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Besluit Normbedragen voorzieningen UWV 2019</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3596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96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34a, 35 en 36 Wet werk en inkomen naar arbeidsvermogen, de artikelen 2:22 en 2:23 Wet arbeidsongeschiktheidsvoorziening jonggehandicapten en artikel 19a Wet overige OCW-subsidies, artikel 3a.1.1 Wet maatschappelijke ondersteuning 2015 en de artikelen 7 en 10g Participatiewet</meta:user-defined>
    <meta:user-defined meta:name="DC.title">Besluit wijziging Besluit Normbedragen voorzieningen UWV 2019</meta:user-defined>
    <meta:user-defined meta:name="DCTERMS.alternative"/>
    <meta:user-defined meta:name="OVERHEIDop.versienummer">n1</meta:user-defined>
    <meta:user-defined meta:name="DCTERMS.W3CDTF/OVERHEIDop.datumOndertekening">2019-08-06</meta:user-defined>
    <meta:user-defined meta:name="DCTERMS.W3CDTF/DCTERMS.available">2019-09-04</meta:user-defined>
    <meta:user-defined meta:name="OVERHEIDop.Ruimtelijkplan/OVERHEIDop.bekendmakingBetreffendePlan"/>
  </office:meta>
</office:document-meta>
</file>