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afwijken aantal woningen Woerdblok fase 4, Zandheuvelweg nabij 73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5 juli 2019.</text:p>
            <text:p text:style-name="common-al">
            <text:span text:style-name="nadrukvet">Dossiernummer: </text:span>W-AV-2019-1029</text:p>
            <text:p text:style-name="common-al">
            <text:span text:style-name="nadrukvet">Omschrijving: </text:span>afwijken aantal woningen Woerdblok fase 4</text:p>
            <text:p text:style-name="common-al">
            <text:span text:style-name="nadrukvet">Locatie: </text:span>Zandheuvelweg nabij 7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ontwerpbesluit</text:span>
          </text:p>
            <text:p text:style-name="common-al">Het ontwerpbesluit ligt vanaf 5 juli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3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3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3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73194.78 446351.31</meta:user-defined>
    <meta:user-defined meta:name="OVERHEID.EPSG28992/DC.spatial">73294.38 446381.55</meta:user-defined>
    <meta:user-defined meta:name="DC.title">Ontwerpbesluit omgevingsvergunning voor afwijken aantal woningen Woerdblok fase 4, Zandheuvelweg nabij 73 te Naaldwijk</meta:user-defined>
    <meta:user-defined meta:name="OVERHEID.PostcodeHuisnummer/OVERHEIDop.postcodeHuisnummer">2673GG 73</meta:user-defined>
    <meta:user-defined meta:name="OVERHEID.PostcodeHuisnummer/OVERHEIDop.postcodeHuisnummer">2673GG 97</meta:user-defined>
    <meta:user-defined meta:name="OVERHEIDop.straatnaam">Zandheuvelweg</meta:user-defined>
    <meta:user-defined meta:name="OVERHEIDop.straatnaam">Zandheuvelweg</meta:user-defined>
    <meta:user-defined meta:name="OVERHEIDop.woonplaats">Naaldwijk</meta:user-defined>
    <meta:user-defined meta:name="OVERHEIDop.woonplaats">Naaldwijk</meta:user-defined>
    <meta:user-defined meta:name="DCTERMS.W3CDTF/DCTERMS.available">2019-06-26</meta:user-defined>
    <meta:user-defined meta:name="DCTERMS.W3CDTF/OVERHEIDop.jaargang">2019</meta:user-defined>
    <meta:user-defined meta:name="OVERHEIDop.publicationIssue">35939</meta:user-defined>
    <meta:user-defined meta:name="OVERHEIDop.StcrtID/DC.identifier">stcrt-2019-35939</meta:user-defined>
    <meta:user-defined meta:name="OVERHEIDop.versieInformatie"/>
  </office:meta>
</office:document-meta>
</file>