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amersveldseweg 138,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6 juni 2019 het bestemmingsplan Hamersveldseweg 138, Leusden vastgesteld. Het bestemmingsplan maakt uitbreiding van het ter plaatse aanwezig mengvoederbedrijf mogelijk. </text:p>
            <text:p text:style-name="common-al"/>
            <text:p text:style-name="common-al">
            <text:span text:style-name="nadrukvet">Ter inzage legging</text:span>
          </text:p>
            <text:p text:style-name="common-al"/>
            <text:p text:style-name="common-al">Het vastgestelde bestemmingsplan is in te zien op de landelijke website:</text:p>
            <text:p text:style-name="common-al">
            <text:a xlink:href="http://www.ruimtelijkeplannen.nl/?planidn=NL.IMRO.0327.226-0401" xlink:type="simple">http://www.ruimtelijkeplannen.nl/?planidn=NL.IMRO.0327.226-0401</text:a>
          </text:p>
            <text:p text:style-name="common-al">Het vastgestelde bestemmingsplan met bijbehorende stukken ligt ter inzage bij de gemeente Leusden. U kunt een afspraak maken met het omgevingsloket via <text:a xlink:href="http://www.leusden.nl/" xlink:type="simple">www.leusden.nl</text:a> of via telefoonnummer 14 033.</text:p>
            <text:p text:style-name="common-al">
            <text:span text:style-name="nadrukvet"/>
          </text:p>
            <text:p text:style-name="common-al">
            <text:span text:style-name="nadrukvet">Beroep</text:span>
          </text:p>
            <text:p text:style-name="common-al"/>
            <text:p text:style-name="common-al">De beroepstermijn voor het bestemmingsplan begint de dag na het ter inzage leggen van het vastgesteld bestemmingsplan, dat is dus donderdag 27 juni 2019. De termijn voor het instellen van beroep is zes weken. </text:p>
            <text:p text:style-name="common-al">Belanghebbenden, die tijdig een zienswijze tegen het ontwerpbestemmingsplan bij de gemeenteraad hebben ingediend, dan wel belanghebbenden die daartoe niet in staat zijn geweest en aan wie dat niet verweten kan worden, kunnen gedurende de bovengenoemde termijn van zes weken schriftelijk beroep instellen. Ook kan iedere belanghebbende beroep instellen tegen de wijzigingen die bij de vaststelling van het bestemmingsplan zijn aangebracht.</text:p>
            <text:p text:style-name="common-al">Het beroep kan worden ingesteld, tegen het besluit tot vaststelling van het bestemmingsplan, bij de afdeling bestuursrechtspraak van de Raad van State, postbus 20019, 2500 EA Den Haag. Het beroepschrift moet worden ondertekend en bevat minimaal de volgende onderdelen: de naam en het adres van degene die het beroep instelt; de dagtekening; een omschrijving van het besluit waartegen het beroep is gericht en de gronden van het beroep.</text:p>
            <text:p text:style-name="last-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3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3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3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eus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26-0401</meta:user-defined>
    <dc:language>nl</dc:language>
    <meta:user-defined meta:name="OVERHEIDop.Ruimtelijkeplannen/DC.type">Bestemmingsplan</meta:user-defined>
    <meta:user-defined meta:name="OVERHEID.Gemeente/DC.spatial">Leusden</meta:user-defined>
    <meta:user-defined meta:name="OVERHEID.EPSG28992/DC.spatial">157350 458390</meta:user-defined>
    <meta:user-defined meta:name="DC.title">Vaststelling bestemmingsplan Hamersveldseweg 138, Leusden</meta:user-defined>
    <meta:user-defined meta:name="OVERHEID.PostcodeHuisnummer/OVERHEIDop.postcodeHuisnummer">3833GV 138</meta:user-defined>
    <meta:user-defined meta:name="OVERHEIDop.straatnaam">Hamersveldseweg</meta:user-defined>
    <meta:user-defined meta:name="OVERHEIDop.woonplaats">Leusden</meta:user-defined>
    <meta:user-defined meta:name="DCTERMS.W3CDTF/DCTERMS.available">2019-06-26</meta:user-defined>
    <meta:user-defined meta:name="DCTERMS.W3CDTF/OVERHEIDop.jaargang">2019</meta:user-defined>
    <meta:user-defined meta:name="OVERHEIDop.publicationIssue">35930</meta:user-defined>
    <meta:user-defined meta:name="OVERHEIDop.StcrtID/DC.identifier">stcrt-2019-35930</meta:user-defined>
    <meta:user-defined meta:name="OVERHEIDop.versieInformatie"/>
  </office:meta>
</office:document-meta>
</file>