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enstertijden parkeerplaats Duivenvoorde</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De wethouder Verkeer en Vervoer van de gemeente Zwijndrecht neemt hierbij het volgende verkeersbesluit:</text:p>
            <text:list text:style-name="id1-3-2-2-1-2">
              <text:list-item text:style-override="id1-3-2-2-1-2-1">
                <text:number>1.</text:number>
                <text:p text:style-name="al">Parkeren in de parkeerplaats in de Duivenvoorde conform bijgevoegde tekening uitsluitend toe te staan door middel van het plaatsen van verkeersbord E4 uit Bijlage 1 van het RVV 1990 met als venstertijden 'ma t/m vr' 08.15 – 08.45 h en 13.45 – 14.15 h';</text:p>
              </text:list-item>
              <text:list-item text:style-override="id1-3-2-2-1-2-2">
                <text:number>2.</text:number>
                <text:p text:style-name="al">Dit besluit in werking te laten treden op de dag dat het betreffende verkeersbord is aangebracht.</text:p>
              </text:list-item>
            </text:list>
            <text:p text:style-name="common-al">en overweegt daartoe het volgende.</text:p>
            <text:p text:style-name="common-al">
            <text:span text:style-name="nadrukondlijn">Wettelijk kader</text:span>
          </text:p>
            <text:p text:style-name="common-al">Dit verkeersbesluit is gebaseerd op de artikelen 15, lid 1, artikel 18, lid 1, sub d, van de Wegenverkeerswet 1994 en artikel 12 van het Besluit administratieve bepalingen inzake het wegverkeer.</text:p>
            <text:p text:style-name="common-al">Het besluit wordt genomen in het streven naar een optimale gebruik van de weg (artikel 2 van de Wegenverkeerswet 1994).</text:p>
            <text:p text:style-name="common-al">
            <text:span text:style-name="nadrukondlijn">Mandaat</text:span>
          </text:p>
            <text:p text:style-name="common-al">Burgemeester en wethouders hebben op 1 juli 2003 besloten de bevoegdheid tot het nemen van verkeersbesluiten te mandateren aan de wethouder Verkeer en Vervoer.</text:p>
            <text:p text:style-name="common-al">
            <text:span text:style-name="nadrukondlijn">Overleg</text:span>
          </text:p>
            <text:p text:style-name="common-al">Er is overleg gevoerd met de politie Zuid-Holland Zuid. De politie heeft positief geadviseerd op dit verkeersbesluit. Het advies is als bijlage toegevoegd.</text:p>
            <text:p text:style-name="common-al">
            <text:span text:style-name="nadrukondlijn">Motivering </text:span>
          </text:p>
            <text:list text:style-name="id1-3-2-2-1-12">
              <text:list-item text:style-override="id1-3-2-2-1-12-1">
                <text:number>1.</text:number>
                <text:p text:style-name="al">Voertuigen van HVC kunnen de containers niet goed bereiken. Hierdoor kan het afval niet opgehaald worden met alle gevolgen van dien. We vinden dit een ongewenste situatie. We willen daarom het parkeren verbieden in de parkeerplaats zodat HVC deze plaats kan gebruiken om de containers te bereiken. In de bijgevoegde tekening is deze situatie uitgewerkt.</text:p>
              </text:list-item>
              <text:list-item text:style-override="id1-3-2-2-1-12-2">
                <text:number>2.</text:number>
                <text:p text:style-name="al">Tijdens de schoolspits worden geen containers geleegd en is het druk met halen en brengen rondom de naast gelegen basisschool. Daarom stellen wij het verbod niet in tijdens haal en breng momenten van de kinderen. We passen de venstertijden toe die in besluit 1 zijn genoemd.</text:p>
              </text:list-item>
            </text:list>
            <text:p text:style-name="common-al">Zwijndrecht, </text:p>
            <text:p text:style-name="common-al">Namens burgemeester en wethouders</text:p>
            <text:p text:style-name="common-al">Jos Huizinga</text:p>
            <text:p text:style-name="common-al">Wethouder Verkeer &amp; Vervoer</text:p>
            <text:p text:style-name="common-al">
            <text:span text:style-name="nadrukvet">Bezwaar maken</text:span>
          </text:p>
            <text:p text:style-name="common-al">Tegen genoemde besluiten kunt u binnen zes weken met ingang van 27 juni 2019 tot en met tot en met 8 augustus 2019 bezwaar maken bij het college van Burgemeester en wethouders.</text:p>
            <text:p text:style-name="common-al">
            <text:span text:style-name="nadrukvet">Nadere informatie</text:span>
          </text:p>
            <text:p text:style-name="last-al">De stukken liggen tot 11 juli 2019 ter inzage op het gemeentehuis. Voor meer informatie kunt u contact opnemen met accountmanager verkeer Constantijn van Kooten Niekerk, via telefoon: 14 078 of per e-mail: gemeente@zwijndrech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923</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5923</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5923</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Zwijndrecht</meta:user-defined>
    <meta:user-defined meta:name="OVERHEID.Gemeente/DC.creator">Zwijndrecht</meta:user-defined>
    <meta:user-defined meta:name="OVERHEIDop.configuratie">https://repository.officiele-overheidspublicaties.nl//MasterConfiguraties/MC-DRP-VB-Web-CB/1.4/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Zwijndrecht - Verkeersbesluit venstertijden parkeerplaats Duivenvoorde - Duivenvoorde Zwijndrech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EPSG28992/DC.spatial">100950 425408</meta:user-defined>
    <meta:user-defined meta:name="DC.title">Verkeersbesluit venstertijden parkeerplaats Duivenvoorde</meta:user-defined>
    <meta:user-defined meta:name="OVERHEID.PostcodeHuisnummer/OVERHEIDop.postcodeHuisnummer">3334EH 209a</meta:user-defined>
    <meta:user-defined meta:name="OVERHEIDop.straatnaam">Duivenvoorde</meta:user-defined>
    <meta:user-defined meta:name="OVERHEIDop.woonplaats">Zwijndrecht</meta:user-defined>
    <meta:user-defined meta:name="DCTERMS.W3CDTF/DCTERMS.available">2019-06-26</meta:user-defined>
    <meta:user-defined meta:name="OVERHEIDop.StcrtID/DC.identifier">stcrt-2019-35923</meta:user-defined>
    <meta:user-defined meta:name="OVERHEIDop.externeBijlage">Getekend besluit en advies politie|exb-2019-30506</meta:user-defined>
    <meta:user-defined meta:name="DCTERMS.W3CDTF/OVERHEIDop.jaargang">2019</meta:user-defined>
    <meta:user-defined meta:name="OVERHEIDop.publicationIssue">35923</meta:user-defined>
    <meta:user-defined meta:name="OVERHEIDop.versieInformatie"/>
  </office:meta>
</office:document-meta>
</file>