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IJsvogel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Het aanwijzen van de op bijgevoegde tekening aangegeven parkeerplaats in het IJsvogelplein als algemene gehandicaptenparkeerplaats door middel van het plaatsen van verkeersbord E6 uit Bijlage 1 van het RVV 1990;</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heeft positief geadviseerd op dit verkeersbesluit. Het advies is als bijlage toegevoegd.</text:p>
            <text:p text:style-name="common-al">
            <text:span text:style-name="nadrukondlijn">Motivering </text:span>
          </text:p>
            <text:list text:style-name="id1-3-2-2-1-12">
              <text:list-item text:style-override="id1-3-2-2-1-12-1">
                <text:number>1.</text:number>
                <text:p text:style-name="al">Er is uitbreiding gewenst van het aantal algemene gehandicaptenparkeerplaatsen in de nabijheid van de entrees van de appartementencomplexen, omdat er nu een tekort is.</text:p>
              </text:list-item>
              <text:list-item text:style-override="id1-3-2-2-1-12-2">
                <text:number>2.</text:number>
                <text:p text:style-name="al">De loopafstand voor mindervaliden komt in het geding doordat er onvoldoende parkeerplaatsen beschikbaar zijn ter hoogte van de entrees van de appartementencomplexen. Om die reden is parkeergelegenheid dichtbij de entrees noodzakelijk.</text:p>
              </text:list-item>
              <text:list-item text:style-override="id1-3-2-2-1-12-3">
                <text:number>3.</text:number>
                <text:p text:style-name="al">De parkeerplaats die wordt aangewezen is de dichtstbijzijnde parkeerplaats bij de entree van het complex. </text:p>
              </text:list-item>
              <text:list-item text:style-override="id1-3-2-2-1-12-4">
                <text:number>4.</text:number>
                <text:p text:style-name="al">Algemene gehandicaptenparkeerplaatsen zijn algemeen geaccepteerd en worden vaker toegepast binnen onze gemeente.</text:p>
              </text:list-item>
            </text:list>
            <text:p text:style-name="common-al">Zwijndrecht, </text:p>
            <text:p text:style-name="common-al">Namens burgemeester en wethouders</text:p>
            <text:p text:style-name="common-al">Jos Huizinga</text:p>
            <text:p text:style-name="common-al">Wethouder Verkeer &amp; Vervoer</text:p>
            <text:p text:style-name="common-al">
            <text:span text:style-name="nadrukvet">Bezwaar maken</text:span>
          </text:p>
            <text:p text:style-name="common-al">Tegen genoemde besluiten kunt u binnen zes weken met ingang van 27 juni 2019 tot en met tot en met 8 augustus 2019 bezwaar maken bij het college van Burgemeester en wethouders.</text:p>
            <text:p text:style-name="common-al">
            <text:span text:style-name="nadrukvet">Nadere informatie</text:span>
          </text:p>
            <text:p text:style-name="last-al">De stukken liggen tot 11 juli 2019 ter inzage op het gemeentehuis. Voor meer informatie kunt u contact opnemen met accountmanager verkeer Constantijn van Kooten Niekerk, via telefoon: 14 078 of per e-mail: gemeente@zwijnd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algemene gehandicaptenparkeerplaats IJsvogelplein - IJsvogelplein Zwijndrecht</meta:user-defined>
    <meta:user-defined meta:name="OVERHEIDop.verkeersbordcode">E6</meta:user-defined>
    <meta:user-defined meta:name="OVERHEID.EPSG28992/DC.spatial">102178 425060</meta:user-defined>
    <meta:user-defined meta:name="DC.title">Verkeersbesluit algemene gehandicaptenparkeerplaats IJsvogelplein</meta:user-defined>
    <meta:user-defined meta:name="OVERHEID.PostcodeHuisnummer/OVERHEIDop.postcodeHuisnummer">3334XM 207</meta:user-defined>
    <meta:user-defined meta:name="OVERHEIDop.straatnaam">IJsvogelplein</meta:user-defined>
    <meta:user-defined meta:name="OVERHEIDop.woonplaats">Zwijndrecht</meta:user-defined>
    <meta:user-defined meta:name="DCTERMS.W3CDTF/DCTERMS.available">2019-06-26</meta:user-defined>
    <meta:user-defined meta:name="OVERHEIDop.StcrtID/DC.identifier">stcrt-2019-35920</meta:user-defined>
    <meta:user-defined meta:name="OVERHEIDop.externeBijlage">Getekend besluit en advies politie|exb-2019-30505</meta:user-defined>
    <meta:user-defined meta:name="DCTERMS.W3CDTF/OVERHEIDop.jaargang">2019</meta:user-defined>
    <meta:user-defined meta:name="OVERHEIDop.publicationIssue">35920</meta:user-defined>
    <meta:user-defined meta:name="OVERHEIDop.versieInformatie"/>
  </office:meta>
</office:document-meta>
</file>