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Onderdijkserijweg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Een stopverbod in te stellen in de Onderijkserijweg in Heerjansdam aan de westzijde van nummer 7 en tegenover nummer 14 en 40 zoals aangegeven op bijgaande locatie aanduiding.</text:p>
              </text:list-item>
              <text:list-item text:style-override="id1-3-2-2-1-2-2">
                <text:number>2.</text:number>
                <text:p text:style-name="al">Dit besluit in werking te laten treden op de dag dat het betreffende markering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heeft positief geadviseerd op dit verkeersbesluit. Het advies is als bijlage toegevoegd.</text:p>
            <text:p text:style-name="common-al">
            <text:span text:style-name="nadrukondlijn">Motivering </text:span>
          </text:p>
            <text:list text:style-name="id1-3-2-2-1-12">
              <text:list-item text:style-override="id1-3-2-2-1-12-1">
                <text:number>1.</text:number>
                <text:p text:style-name="al">Handhaving heeft bij de gemeente melding gemaakt dat er geparkeerd wordt tegenover de uitritten aan de Onderdijkserijweg. </text:p>
              </text:list-item>
              <text:list-item text:style-override="id1-3-2-2-1-12-2">
                <text:number>1.</text:number>
                <text:p text:style-name="al">Er zijn verschillende meldingen van bewoners ontvangen met de melding die hetzelfde is als van Handhaving.</text:p>
              </text:list-item>
              <text:list-item text:style-override="id1-3-2-2-1-12-3">
                <text:number>2.</text:number>
                <text:p text:style-name="al">Gele ononderbroken strepen tegenover uitritten worden ook op andere locaties in Heerjansdam en Zwijndrecht toegepast en zijn algemeen geaccepteerd. </text:p>
              </text:list-item>
            </text:list>
            <text:p text:style-name="common-al">Zwijndrecht, </text:p>
            <text:p text:style-name="common-al">Namens burgemeester en wethouders</text:p>
            <text:p text:style-name="common-al">Jos Huizinga</text:p>
            <text:p text:style-name="common-al">Wethouder Verkeer &amp; Vervoer</text:p>
            <text:p text:style-name="common-al">
            <text:span text:style-name="nadrukvet">Bezwaar maken</text:span>
          </text:p>
            <text:p text:style-name="common-al">Tegen genoemde besluiten kunt u binnen zes weken met ingang van 27 juni 2019 tot en met tot en met 8 augustus 2019 bezwaar maken bij het college van Burgemeester en wethouders.</text:p>
            <text:p text:style-name="common-al">
            <text:span text:style-name="nadrukvet">Nadere informatie</text:span>
          </text:p>
            <text:p text:style-name="last-al">De stukken liggen tot 11 juli 2019 ter inzage op het gemeentehuis. Voor meer informatie kunt u contact opnemen met accountmanager verkeer Constantijn van Kooten Niekerk, via telefoon: 14 078 of per e-mail: gemeente@zwijnd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stopverbod Onderdijkserijweg Heerjansdam - Onderdijkserijweg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98189 427709</meta:user-defined>
    <meta:user-defined meta:name="DC.title">Verkeersbesluit stopverbod Onderdijkserijweg Heerjansdam</meta:user-defined>
    <meta:user-defined meta:name="OVERHEID.PostcodeHuisnummer/OVERHEIDop.postcodeHuisnummer">2995AR 14</meta:user-defined>
    <meta:user-defined meta:name="OVERHEIDop.straatnaam">Onderdijkserijweg</meta:user-defined>
    <meta:user-defined meta:name="OVERHEIDop.woonplaats">Heerjansdam</meta:user-defined>
    <meta:user-defined meta:name="DCTERMS.W3CDTF/DCTERMS.available">2019-06-26</meta:user-defined>
    <meta:user-defined meta:name="OVERHEIDop.StcrtID/DC.identifier">stcrt-2019-35917</meta:user-defined>
    <meta:user-defined meta:name="OVERHEIDop.externeBijlage">Getekend besluit en advies politie|exb-2019-30497</meta:user-defined>
    <meta:user-defined meta:name="DCTERMS.W3CDTF/OVERHEIDop.jaargang">2019</meta:user-defined>
    <meta:user-defined meta:name="OVERHEIDop.publicationIssue">35917</meta:user-defined>
    <meta:user-defined meta:name="OVERHEIDop.versieInformatie"/>
  </office:meta>
</office:document-meta>
</file>