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3">
      <text:list-level-style-bullet text:bullet-char="•" text:level="1">
        <style:list-level-properties text:min-label-width="10mm"/>
      </text:list-level-style-bullet>
    </text:list-style>
    <text:list-style style:name="id1-3-2-2-2-19-1-3-1">
      <text:list-level-style-bullet text:bullet-char="•" text:level="1">
        <style:list-level-properties text:min-label-width="10mm"/>
      </text:list-level-style-bullet>
    </text:list-style>
    <text:list-style style:name="id1-3-2-2-2-19-1-3-2">
      <text:list-level-style-bullet text:bullet-char="•" text:level="1">
        <style:list-level-properties text:min-label-width="10mm"/>
      </text:list-level-style-bullet>
    </text:list-style>
    <text:list-style style:name="id1-3-2-2-2-19-1-3-3">
      <text:list-level-style-bullet text:bullet-char="•" text:level="1">
        <style:list-level-properties text:min-label-width="10mm"/>
      </text:list-level-style-bullet>
    </text:list-style>
    <text:list-style style:name="id1-3-2-2-2-19-1-3-4">
      <text:list-level-style-bullet text:bullet-char="•" text:level="1">
        <style:list-level-properties text:min-label-width="10mm"/>
      </text:list-level-style-bullet>
    </text:list-style>
    <text:list-style style:name="id1-3-2-2-2-19-1-3-5">
      <text:list-level-style-bullet text:bullet-char="•" text:level="1">
        <style:list-level-properties text:min-label-width="10mm"/>
      </text:list-level-style-bullet>
    </text:list-style>
    <text:list-style style:name="id1-3-2-2-2-19-1-3-6">
      <text:list-level-style-bullet text:bullet-char="•" text:level="1">
        <style:list-level-properties text:min-label-width="10mm"/>
      </text:list-level-style-bullet>
    </text:list-style>
    <text:list-style style:name="id1-3-2-2-2-19-1-3-7">
      <text:list-level-style-bullet text:bullet-char="•" text:level="1">
        <style:list-level-properties text:min-label-width="10mm"/>
      </text:list-level-style-bullet>
    </text:list-style>
    <text:list-style style:name="id1-3-2-2-2-19-1-3-8">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Wijziging Gemeenschappelijke regeling Omgevingsdienst Veluwe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betreft een rectificatie omdat de aanhef onjuist gepubliceerd was. De oorspronkelijke bekendmaking is op 21 december 2018 beschikbaar via <text:a xlink:href="https://zoek.officielebekendmakingen.nl/stcrt-2018-71476.html" xlink:type="simple"><text:span text:style-name="nadrukondlijn">Staatscourant 2018, 71476</text:span></text:a>.]</text:p>
            <text:p text:style-name="al"/>
            <text:p text:style-name="al">Bekendmaking van het besluit tot wijziging van een gemeenschappelijk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Collegebesluit</text:span>
                    </text:p>
                  </table:table-cell>
                  <table:table-cell table:style-name="cell_frame_all" table:number-rows-spanned="1" table:number-columns-spanned="1">
                    <text:p text:style-name="table_al">
                      <text:span text:style-name="nadrukvet">Raadsbesluit</text:span>
                    </text:p>
                  </table:table-cell>
                </table:table-row>
                <table:table-row table:style-name="row">
                  <table:table-cell table:style-name="cell_frame_all" table:number-rows-spanned="1" table:number-columns-spanned="1">
                    <text:p text:style-name="table_al">Apeldoorn</text:p>
                  </table:table-cell>
                  <table:table-cell table:style-name="cell_frame_all" table:number-rows-spanned="1" table:number-columns-spanned="1">
                    <text:p text:style-name="table_al">29 november 2018</text:p>
                  </table:table-cell>
                  <table:table-cell table:style-name="cell_frame_all" table:number-rows-spanned="1" table:number-columns-spanned="1">
                    <text:p text:style-name="table_al">20 december 2018</text:p>
                  </table:table-cell>
                </table:table-row>
                <table:table-row table:style-name="row">
                  <table:table-cell table:style-name="cell_frame_all" table:number-rows-spanned="1" table:number-columns-spanned="1">
                    <text:p text:style-name="table_al">Brummen</text:p>
                  </table:table-cell>
                  <table:table-cell table:style-name="cell_frame_all" table:number-rows-spanned="1" table:number-columns-spanned="1">
                    <text:p text:style-name="table_al">30 oktober 2018</text:p>
                  </table:table-cell>
                  <table:table-cell table:style-name="cell_frame_all" table:number-rows-spanned="1" table:number-columns-spanned="1">
                    <text:p text:style-name="table_al">24 januari 2019</text:p>
                  </table:table-cell>
                </table:table-row>
                <table:table-row table:style-name="row">
                  <table:table-cell table:style-name="cell_frame_all" table:number-rows-spanned="1" table:number-columns-spanned="1">
                    <text:p text:style-name="table_al">Epe</text:p>
                  </table:table-cell>
                  <table:table-cell table:style-name="cell_frame_all" table:number-rows-spanned="1" table:number-columns-spanned="1">
                    <text:p text:style-name="table_al">6 november 2018</text:p>
                  </table:table-cell>
                  <table:table-cell table:style-name="cell_frame_all" table:number-rows-spanned="1" table:number-columns-spanned="1">
                    <text:p text:style-name="table_al">13 december 2018</text:p>
                  </table:table-cell>
                </table:table-row>
                <table:table-row table:style-name="row">
                  <table:table-cell table:style-name="cell_frame_all" table:number-rows-spanned="1" table:number-columns-spanned="1">
                    <text:p text:style-name="table_al">Voorst</text:p>
                  </table:table-cell>
                  <table:table-cell table:style-name="cell_frame_all" table:number-rows-spanned="1" table:number-columns-spanned="1">
                    <text:p text:style-name="table_al">23 oktober 2018</text:p>
                  </table:table-cell>
                  <table:table-cell table:style-name="cell_frame_all" table:number-rows-spanned="1" table:number-columns-spanned="1">
                    <text:p text:style-name="table_al">1 april 2019</text:p>
                  </table:table-cell>
                </table:table-row>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Besluit Gedeputeerde Staten </text:span>
                    </text:p>
                  </table:table-cell>
                  <table:table-cell table:style-name="cell_frame_all" table:number-rows-spanned="1" table:number-columns-spanned="1">
                    <text:p text:style-name="table_al">
                      <text:span text:style-name="nadrukvet">Besluit Provinciale Staten</text:span>
                    </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6 november 2018</text:p>
                  </table:table-cell>
                  <table:table-cell table:style-name="cell_frame_all" table:number-rows-spanned="1" table:number-columns-spanned="1">
                    <text:p text:style-name="table_al">19 december 2018</text:p>
                  </table:table-cell>
                </table:table-row>
              </table:table>
              <text:p text:style-name="table_bottom"/>
            </text:section>
            <text:p text:style-name="al">Zaaknummer 2018-012347</text:p>
            <text:p text:style-name="al"/>
            <text:p text:style-name="al">
            <text:span text:style-name="nadrukvet">Gedeputeerde Staten van Gelderland en de colleges van Burgemeester en Wethouders van de gemeenten Apeldoorn, Brummen, Epe en Voorst</text:span>
          </text:p>
            <text:p text:style-name="al">Gelet op het bepaalde in artikel 51 van de Wet gemeenschappelijke regelingen;</text:p>
            <text:p text:style-name="al">Overwegende dat Provinciale Staten van Gelderland en de Raden van gemeenten Apeldoorn, Brummen, Epe en Voorst toestemming hebben verleend voor de voorliggende wijziging van de gemeenschappelijke regeling;</text:p>
            <text:p text:style-name="al"/>
            <text:p text:style-name="al">
            <text:span text:style-name="nadrukvet">Besluiten</text:span>
          </text:p>
            <text:p text:style-name="al">vast te stellen de navolgende wijziging van de Gemeenschappelijke regeling Omgevingsdienst Veluwe IJssel:</text:p>
          </text:section>
          <text:section text:name="artikel_id1-3-2-2-2" text:style-name="artikel">
            <text:p text:style-name="artikel_kop_titel"><text:span text:style-name="artikel_kop_label"/> <text:span text:style-name="artikel_kop_nr"/>  Artikel I Wijziging regeling</text:p>
            <text:p text:style-name="al">De Gemeenschappelijke regeling Omgevingsdienst Veluwe IJssel wordt als volgt gewijzigd:</text:p>
            <text:p text:style-name="al"/>
            <text:p text:style-name="al">
            <text:span text:style-name="nadrukvet">A.</text:span>
          </text:p>
            <text:p text:style-name="al">Artikel 1, onder b komt te luiden:</text:p>
            <text:p text:style-name="al">basistaken: taken bedoeld in artikel 7.1 van het Besluit omgevingsrecht;</text:p>
            <text:p text:style-name="al"/>
            <text:p text:style-name="al">
            <text:span text:style-name="nadrukvet">B.</text:span>
          </text:p>
            <text:p text:style-name="al">Artikel 1, onder d, komt te luiden:</text:p>
            <text:p text:style-name="al">complexe taken: basistaken ten aanzien van complexe bedrijven zijnde:</text:p>
            <text:list text:style-name="id1-3-2-2-2-11">
              <text:list-item text:style-override="id1-3-2-2-2-11-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2-11-2">
                <text:number>•</text:number>
                <text:p text:style-name="al">inrichtingen waarop de Richtlijn industriële emissies van toepassing is als bedoeld in artikel 1.1, derde lid, van de Wet algemene bepalingen omgevingsrecht of</text:p>
              </text:list-item>
              <text:list-item text:style-override="id1-3-2-2-2-11-3">
                <text:number>•</text:number>
                <text:p text:style-name="al">overige inrichtingen onder provinciaal bevoegd gezag;</text:p>
              </text:list-item>
            </text:list>
            <text:p text:style-name="al"> </text:p>
            <text:p text:style-name="al">
            <text:span text:style-name="nadrukvet">C.</text:span>
          </text:p>
            <text:p text:style-name="al">Artikel 1, onder k, komt te luiden:</text:p>
            <text:p text:style-name="al">robuust: in overeenstemming met de kwaliteitscriteria 2.1. dan wel de daarvoor in de plaats getreden nieuwe versie of andere wet- en regelgeving;</text:p>
            <text:p text:style-name="al"/>
            <text:p text:style-name="al">
            <text:span text:style-name="nadrukvet">D.</text:span>
          </text:p>
            <text:p text:style-name="al">Voor de tekst van artikel 1 wordt de aanduiding “1.” geplaatst. Er wordt een lid toegevoegd, luidend:</text:p>
            <text:list text:style-name="id1-3-2-2-2-19">
              <text:list-item text:style-override="id1-3-2-2-2-19-1">
                <text:number>2.</text:number>
                <text:p text:style-name="al"> Uitgezonderd van de complexe taken zijn de volgende vergunningplichtige inrichtingen die worden ingedeeld in milieucategorie 4.2 en hoger als bedoeld in de VNG-uitgave Bedrijven en milieuzonering, editie 2009: </text:p>
                <text:list text:style-name="id1-3-2-2-2-19-1-3">
                  <text:list-item text:style-override="id1-3-2-2-2-19-1-3-1">
                    <text:number>•</text:number>
                    <text:p text:style-name="al">inrichtingen, die uitsluitend onder de Richtlijn industriële emissies categorie 6.6 vallen;</text:p>
                  </text:list-item>
                  <text:list-item text:style-override="id1-3-2-2-2-19-1-3-2">
                    <text:number>•</text:number>
                    <text:p text:style-name="al">inrichtingen bestemd voor cultuur, sport en recreatie (SBI 9321, 931. 1t/m 931.10, 931.B t/m 931.D en 93299);</text:p>
                  </text:list-item>
                  <text:list-item text:style-override="id1-3-2-2-2-19-1-3-3">
                    <text:number>•</text:number>
                    <text:p text:style-name="al">rangeerterreinen (SBI 491,492.2);</text:p>
                  </text:list-item>
                  <text:list-item text:style-override="id1-3-2-2-2-19-1-3-4">
                    <text:number>•</text:number>
                    <text:p text:style-name="al">trafostations (SBI 35.C4 en 35.C5) en de schakelstations van het 380 kV hoogspanningsnet;</text:p>
                  </text:list-item>
                  <text:list-item text:style-override="id1-3-2-2-2-19-1-3-5">
                    <text:number>•</text:number>
                    <text:p text:style-name="al">agrarische inrichtingen die mest verwerken als nevenactiviteit, waarbij de mest uitsluitend afkomstig van de eigen inrichting;</text:p>
                  </text:list-item>
                  <text:list-item text:style-override="id1-3-2-2-2-19-1-3-6">
                    <text:number>•</text:number>
                    <text:p text:style-name="al">inrichtingen met een helikopterlandplaats als nevenactiviteit (SBI 5223.B);</text:p>
                  </text:list-item>
                  <text:list-item text:style-override="id1-3-2-2-2-19-1-3-7">
                    <text:number>•</text:number>
                    <text:p text:style-name="al">betonmortel en –waren (SBI 23611, 2363, 2364, 2365, en 2369) de vergunningplichtige niet IPPC‐inrichtingen;</text:p>
                  </text:list-item>
                  <text:list-item text:style-override="id1-3-2-2-2-19-1-3-8">
                    <text:number>•</text:number>
                    <text:p text:style-name="al">rioolwaterzuiveringen (SBI 3700): de vergunningplichtige niet IPPC‐inrichtingen.</text:p>
                  </text:list-item>
                </text:list>
              </text:list-item>
            </text:list>
            <text:p text:style-name="al">
            <text:span text:style-name="nadrukvet">E.</text:span>
          </text:p>
            <text:p text:style-name="al">In artikel 4, eerste lid, onder a, wordt na “openbaar lichaam” het volgende toegevoegd:</text:p>
            <text:p text:style-name="al">met dien verstande dat provincie Gelderland de uitvoering van de taken bedoeld in artikel 7.1, eerste lid, onder a en b van het Besluit omgevingsrecht onderbrengt bij de Omgevingsdienst Regio Nijmegen.</text:p>
            <text:p text:style-name="al"/>
            <text:p text:style-name="al">
            <text:span text:style-name="nadrukvet">F.</text:span>
          </text:p>
            <text:p text:style-name="al">Artikel 8 onderdeel e komt te vervallen. Onderdeel f wordt geletterd e.</text:p>
            <text:p text:style-name="al"/>
            <text:p text:style-name="al">
            <text:span text:style-name="nadrukvet">G.</text:span>
          </text:p>
            <text:p text:style-name="al">Artikel 9 komt te luiden:</text:p>
            <text:list text:style-name="id1-3-2-2-2-29">
              <text:list-item text:style-override="id1-3-2-2-2-29-1">
                <text:number>1.</text:number>
                <text:p text:style-name="al">De deelnemers dragen bij in de kosten van het openbaar lichaam naar rato van de bij het openbaar lichaam ondergebrachte taken als bedoeld in de artikelen 4 en 5, met dien verstande dat de jaarlijkse bijdrage bestaat uit: </text:p>
                <text:list text:style-name="id1-3-2-2-2-29-1-3">
                  <text:list-item text:style-override="id1-3-2-2-2-29-1-3-1">
                    <text:number>a.</text:number>
                    <text:p text:style-name="al">de kosten voor de ingebrachte formatie, inclusief de kosten voor de overhead, behorend bij de ingebrachte taken, </text:p>
                  </text:list-item>
                  <text:list-item text:style-override="id1-3-2-2-2-29-1-3-2">
                    <text:number>b.</text:number>
                    <text:p text:style-name="al">de budgetten voor inhuur, uitbesteding en materiele lasten, </text:p>
                  </text:list-item>
                  <text:list-item text:style-override="id1-3-2-2-2-29-1-3-3">
                    <text:number>c.</text:number>
                    <text:p text:style-name="al">de vergoedingen in het kader van het Gelders Stelsel, </text:p>
                  </text:list-item>
                  <text:list-item text:style-override="id1-3-2-2-2-29-1-3-4">
                    <text:number>d.</text:number>
                    <text:p text:style-name="al">minus de vergoedingen van andere uitvoeringsdiensten in Gelderland aan het openbaar lichaam. </text:p>
                  </text:list-item>
                </text:list>
              </text:list-item>
              <text:list-item text:style-override="id1-3-2-2-2-29-2">
                <text:number>2.</text:number>
                <text:p text:style-name="al">Daarboven vergoedt een deelnemer de kosten voor het uitvoeren van taken als bedoeld in artikel 6. </text:p>
              </text:list-item>
              <text:list-item text:style-override="id1-3-2-2-2-29-3">
                <text:number>3.</text:number>
                <text:p text:style-name="al">Geoormerkte budgetten zijn gekoppeld aan de inbrengende deelnemer en hebben geen invloed op de bijdragen als bedoeld in het eerste lid. De deelnemer die een wijziging wil aanbrengen in de bijdrage voor inhuur, uitbesteding en materiele lasten, meldt dat in het lopende begrotingsjaar en voor de opstelling van de begroting van het komende jaar bij het algemeen bestuur. </text:p>
              </text:list-item>
              <text:list-item text:style-override="id1-3-2-2-2-29-4">
                <text:number>4.</text:number>
                <text:p text:style-name="al">De deelnemers dragen er steeds zorg voor dat het openbaar lichaam te allen tijde over voldoende middelen beschikt om aan al zijn verplichtingen jegens derden te voldoen. </text:p>
              </text:list-item>
              <text:list-item text:style-override="id1-3-2-2-2-29-5">
                <text:number>5.</text:number>
                <text:p text:style-name="al">De deelnemers betalen de bijdrage per kwartaal vooruit, te weten vijfentwintig procent van de verschuldigde bijdrage.</text:p>
              </text:list-item>
            </text:list>
            <text:p text:style-name="al">
            <text:span text:style-name="nadrukvet">H. </text:span>
          </text:p>
            <text:p text:style-name="al">In artikel 10, tweede lid, wordt “Voorst” vervangen door “Brummen”.</text:p>
            <text:p text:style-name="al"/>
            <text:p text:style-name="al">
            <text:span text:style-name="nadrukvet">I.</text:span>
          </text:p>
            <text:p text:style-name="al">Artikel 13 komt te luiden:</text:p>
            <text:list text:style-name="id1-3-2-2-2-35">
              <text:list-item text:style-override="id1-3-2-2-2-35-1">
                <text:number>1.</text:number>
                <text:p text:style-name="al">Het algemeen bestuur stelt de begroting en de jaarrekening vast.</text:p>
              </text:list-item>
              <text:list-item text:style-override="id1-3-2-2-2-35-2">
                <text:number>2.</text:number>
                <text:p text:style-name="al">Het algemeen bestuur kan besluiten tot oprichting van en deelneming in rechtspersonen met inachtneming van het bepaalde in artikel 55a van de Wet.</text:p>
              </text:list-item>
              <text:list-item text:style-override="id1-3-2-2-2-35-3">
                <text:number>3.</text:number>
                <text:p text:style-name="al">Het algemeen bestuur kan bevoegdheden overdragen aan het dagelijks bestuur, tenzij de aard van de bevoegdheid zich hiertegen verzet, maar in ieder geval met uitzondering van de bevoegdheden tot het vaststellen van de begroting en wijziging en actualisatie daarvan, de vaststelling van de jaarrekening en het besluit tot oprichting van en deelneming in rechtspersonen. </text:p>
              </text:list-item>
              <text:list-item text:style-override="id1-3-2-2-2-35-4">
                <text:number>4.</text:number>
                <text:p text:style-name="al">Het algemeen bestuur kan instructies geven voor de werkwijze van het dagelijks bestuur.</text:p>
              </text:list-item>
              <text:list-item text:style-override="id1-3-2-2-2-35-5">
                <text:number>5.</text:number>
                <text:p text:style-name="al">Het algemeen bestuur beslist over alle andere aangelegenheden waarvoor de bevoegdheid niet op grond van de Wet of deze regeling aan het dagelijks bestuur of aan de voorzitter toekomt.</text:p>
              </text:list-item>
            </text:list>
            <text:p text:style-name="al">
            <text:span text:style-name="nadrukvet">J.</text:span>
          </text:p>
            <text:p text:style-name="al">Artikel 37 komt te vervallen.</text:p>
            <text:p text:style-name="al"/>
          </text:section>
          <text:section text:name="artikel_id1-3-2-2-3" text:style-name="artikel">
            <text:p text:style-name="artikel_kop_titel"><text:span text:style-name="artikel_kop_label"/> <text:span text:style-name="artikel_kop_nr"/>  Artikel II Inwerkingtreding</text:p>
            <text:p text:style-name="al">
            <text:span text:style-name="nadrukvet">A.</text:span>
          </text:p>
            <text:p text:style-name="al">Deze wijziging treedt in werking met ingang van 1 januari 2019.</text:p>
            <text:p text:style-name="al"/>
            <text:p text:style-name="al">
            <text:span text:style-name="nadrukvet">B. </text:span>
          </text:p>
            <text:p text:style-name="al">Indien bekendmaking door Gedeputeerde Staten na die datum plaatsvindt, treedt de wijziging in op de dag nadat deze is bekendgemaakt en werkt deze terug tot 1 januari 2019.</text:p>
            <text:p text:style-name="al"/>
            <text:p text:style-name="al"/>
          </text:section>
        </text:section>
        <text:section text:name="regeling-sluiting_id1-3-2-3" text:style-name="regeling-sluiting">
          <text:section text:name="ondertekening_id1-3-2-3-1">
            <text:p><text:span text:style-name="functie">Gedeputeerde Staten van Gelderland voornoemd</text:span></text:p>
          </text:section>
          <text:section text:name="ondertekening_id1-3-2-3-2">
            <text:p><text:span text:style-name="functie"/></text:p>
            <text:p><text:span text:style-name="functie">Gepubliceerd te Arnhem</text:span></text:p>
            <text:p><text:span text:style-name="functie">Namens Gedeputeerde Staten van Gelderland</text:span></text:p>
            <text:p><text:span text:style-name="functie">D. Corpel</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wijziging GR OVIJ</text:p>
          <text:p text:style-name="al">
          <text:span text:style-name="nadrukcur">Algemeen</text:span>
        </text:p>
          <text:p text:style-name="al">Het Gelders stelsel van Omgevingsdiensten is in 2016 geëvalueerd. Naar aanleiding van deze evaluatie is er een aantal aanbevelingen ter verbetering van het stelsel gedaan. Om de aanbevelingen te verankeren in de Gemeenschappelijke Regeling is een wijziging nodig. Van de gelegenheid is gebruik gemaakt om bij betrokken partijen te inventariseren welke andere wijzigingen nodig zijn, zodat deze mee kunnen worden genomen in hetzelfde besluit.</text:p>
          <text:p text:style-name="al"/>
          <text:p text:style-name="al">
          <text:span text:style-name="nadrukcur">Definitie complex</text:span>
        </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
          <text:span text:style-name="nadrukcur">Centralisering provinciale vergunningverlening Wabo</text:span>
        </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 januari 2018. </text:p>
          <text:p text:style-name="al"/>
          <text:p text:style-name="al">
          <text:span text:style-name="nadrukcur">Deelname en opric</text:span>
          <text:span text:style-name="nadrukcur">hting rechtspersoon</text:span>
        </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 omgevingsdiensten.)</text:p>
          <text:p text:style-name="al"/>
          <text:p text:style-name="al">
          <text:span text:style-name="nadrukcur">Andere wijzigingen</text:span>
        </text:p>
          <text:p text:style-name="al">Daarnaast is van de gelegenheid gebruik gemaakt om enkele verbeteringen in de tekst toe te passen. Gebleken is dat het wenselijk is om een toelichting bij de Gemeenschappelijke Regeling van de OVIJ te voegen. Eerder is deze niet opgesteld. De toelichting is van belang voor de interpretatie van bepaalde artikelen die van invloed zijn op de werkwijze van de OD’s. </text:p>
          <text:p text:style-name="al"/>
          <text:p text:style-name="al">
          <text:span text:style-name="nadrukcur">Artikelsgewijze toelichting</text:span>
        </text:p>
          <text:p text:style-name="al">
          <text:span text:style-name="nadrukvet">Artikel I</text:span>
        </text:p>
          <text:p text:style-name="al">
          <text:span text:style-name="nadrukvet">A.</text:span>
        </text:p>
          <text:p text:style-name="al">De definitie van basistaken is in overeenstemming gebracht met de huidige wetgeving.</text:p>
          <text:p text:style-name="al"/>
          <text:p text:style-name="al">
          <text:span text:style-name="nadrukvet">B.</text:span>
        </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 </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uitgave scoren deze bedrijven op geen van de aspecten een effectafstand van 100 meter of meer). </text:p>
          <text:p text:style-name="al">De definitie van complexe taken is met deze wijziging actueel en meer toegespitst op vergunningplichtige inrichtingen. </text:p>
          <text:p text:style-name="al">In de definitie is de categorie ‘inrichtingen die vallen onder het Besluit risico’s zware ongevallen 2015’ weggelaten ten opzichte van de vorige definitie: deze bedrijven worden namelijk al door een andere component in de definitie als complex aangemerkt.</text:p>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
          <text:p text:style-name="al">
          <text:span text:style-name="nadrukvet">C.</text:span>
        </text:p>
          <text:p text:style-name="al">Aan de definitie van robuust zijn de woorden ‘nieuwe versie’ toegevoegd zodat de GR niet behoeft te worden aangepast als er een nieuwe versie komt van de kwaliteitscriteria. Eerder werd dit enkel ondervangen als er sprake was van vervangende wet- en regelgeving. De kwaliteitscriteria die nu gelden zijn niet opgenomen in wet- en regelgeving.</text:p>
          <text:p text:style-name="al"/>
          <text:p text:style-name="al">
          <text:span text:style-name="nadrukvet">D.</text:span>
        </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
          <text:p text:style-name="al">
          <text:span text:style-name="nadrukvet">E.</text:span>
        </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 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 </text:p>
          <text:p text:style-name="al"/>
          <text:p text:style-name="al">
          <text:span text:style-name="nadrukvet">F.</text:span>
        </text:p>
          <text:p text:style-name="al">Bij deze wijziging krijgt het Algemeen Bestuur (in artikel 13) de bevoegdheid om te besluiten tot het oprichten van en deelnemen in een rechtspersoon. Daarvoor geldt de procedure die in artikel 55a van de Wet is vastgelegd. De benodigde instemming van de deelnemers komt (in artikel 8)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p text:style-name="al"/>
          <text:p text:style-name="al">
          <text:span text:style-name="nadrukvet">G.</text:span>
        </text:p>
          <text:p text:style-name="al">Het derde en vijfde lid van artikel 9 bevatte een regeling voor de eerste drie jaar vanaf de oprichting van de gemeenschappelijke regeling. Deze bepalingen zijn uitgewerkt en daarom vervallen. Het vierde lid (nu derde lid) wordt tekstueel gewijzigd. Dit lid heeft betrekking op geoormerkte budgetten die een deelnemer inbrengt om de kosten te dekken van inhuur, uitbesteding of materiële lasten specifiek ten behoeve van die deelnemer. Deze geoormerkte budgetten staan los van de verdeelsleutel die in het eerste lid is vastgelegd. </text:p>
          <text:p text:style-name="al"/>
          <text:p text:style-name="al">
          <text:span text:style-name="nadrukvet">H.</text:span>
        </text:p>
          <text:p text:style-name="al">Sinds de vorige wijziging wijst gemeente Voorst een extra lid van het algemeen bestuur aan. De afspraak is daarbij dat Voorst geen lid in het dagelijks bestuur heeft. De gemeenten Voorst en Brummen hebben besloten tot een ruil. Dit betekent dat Brummen nu twee leden voor het algemeen bestuur mag aanwijzen en dat Voorst deelneemt in het dagelijks bestuur.</text:p>
          <text:p text:style-name="al"/>
          <text:p text:style-name="al">
          <text:span text:style-name="nadrukvet">I.</text:span>
        </text:p>
          <text:p text:style-name="al">Zie toelichting onder F.</text:p>
          <text:p text:style-name="al"/>
          <text:p text:style-name="al">
          <text:span text:style-name="nadrukvet">J.</text:span>
        </text:p>
          <text:p text:style-name="al">De bijlage waarin de basistaken zijn beschreven vervalt. Er wordt in de regeling nu naar het Besluit omgevingsrecht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1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1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1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wet Wet gemeenschappelijke regelingen]|[1.0:c:BWBR0003740&amp;g=2015-01-01</meta:user-defined>
    <meta:user-defined meta:name="DCTERMS.alternative">Gemeenschappelijke regeling Omgevingsdienst Veluwe IJssel</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InstellingGR-Web-CB/1.3/xml/MC-DRP-InstellingGR-Web-CB.xml</meta:user-defined>
    <meta:user-defined meta:name="OVERHEID.Provincie/DC.creator">Gelderland</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Provincie/OVERHEID.authority">Gelderland</meta:user-defined>
    <meta:user-defined meta:name="OVERHEID.Ministerie/DCTERMS.publisher">Ministerie van Binnenlandse Zaken en Koninkrijksrelaties</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title">Instellingsbesluit van de colleges van burgemeester en wethouders van de gemeenten Apeldoorn, Brummen, Epe en Voorst en gedeputeerde staten van de provincie Gelderland houdende regels omtrent de gemeenschappelijke regeling (Gemeenschappelijke regeling Omgevingsdienst Veluwe IJssel)</meta:user-defined>
    <meta:user-defined meta:name="DCTERMS.W3CDTF/DCTERMS.available">2019-06-26</meta:user-defined>
    <meta:user-defined meta:name="DCTERMS.W3CDTF/OVERHEIDop.jaargang">2019</meta:user-defined>
    <meta:user-defined meta:name="OVERHEIDop.publicationIssue">35915</meta:user-defined>
    <meta:user-defined meta:name="OVERHEIDop.betreftRegeling">CVDR607931_3</meta:user-defined>
    <meta:user-defined meta:name="OVERHEIDop.StcrtID/DC.identifier">stcrt-2019-35915</meta:user-defined>
    <meta:user-defined meta:name="OVERHEIDop.versieInformatie"/>
  </office:meta>
</office:document-meta>
</file>