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Eem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coördinator Leefbaar van de gemeente Zwijndrecht neemt hierbij het volgende verkeersbesluit:</text:p>
            <text:list text:style-name="id1-3-2-2-1-2">
              <text:list-item text:style-override="id1-3-2-2-1-2-1">
                <text:number>1.</text:number>
                <text:p text:style-name="al">Het aanwijzen van de op bijgevoegde tekening aangegeven parkeerplaats in de Eemstein als algemene gehandicaptenparkeerplaats door middel van het plaatsen van verkeersbord E6 uit Bijlage 1 van het RVV 1990 met als onderbord een maximale parkeerduur;</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heeft positief geadviseerd op dit verkeersbesluit. Het advies is als bijlage toegevoegd.</text:p>
            <text:p text:style-name="common-al">
            <text:span text:style-name="nadrukondlijn">Motivering </text:span>
          </text:p>
            <text:list text:style-name="id1-3-2-2-1-12">
              <text:list-item text:style-override="id1-3-2-2-1-12-1">
                <text:number>1.</text:number>
                <text:p text:style-name="al">Er is uitbreiding gewenst van het aantal algemene gehandicaptenparkeerplaatsen in de nabijheid van de ingang van Capital Sports, omdat er nu een tekort is.</text:p>
              </text:list-item>
              <text:list-item text:style-override="id1-3-2-2-1-12-2">
                <text:number>1.</text:number>
                <text:p text:style-name="al">In de huidige parkeersituatie is de naast gelegen parkeerplaats ook voorzien van een maximale parkeerduur. We gaan dezelfde maximale parkeerduur toepassen bij deze parkeerplaats. Op deze manier voorkomen we dat de parkeerplaats anders wordt gebruikt dan het doel wat wij voor ogen hebben: namelijk kort parkeren voor bezoekers.</text:p>
              </text:list-item>
              <text:list-item text:style-override="id1-3-2-2-1-12-3">
                <text:number>2.</text:number>
                <text:p text:style-name="al">De loopafstand voor mindervaliden komt in het geding doordat er onvoldoende parkeerplaatsen beschikbaar zijn ter hoogte van de voorziening. Om die reden is parkeergelegenheid dichtbij de voorziening noodzakelijk.</text:p>
              </text:list-item>
              <text:list-item text:style-override="id1-3-2-2-1-12-4">
                <text:number>3.</text:number>
                <text:p text:style-name="al">De parkeerplaats die wordt aangewezen ligt direct naast de bestaande algemene gehandicaptenparkeerplaats en daarmee binnen loopafstand van de voorziening.</text:p>
              </text:list-item>
              <text:list-item text:style-override="id1-3-2-2-1-12-5">
                <text:number>4.</text:number>
                <text:p text:style-name="al">Algemene gehandicaptenparkeerplaatsen zijn algemeen geaccepteerd en worden vaker toegepast bij maatschappelijk voorzieningen binnen onze gemeente.</text:p>
              </text:list-item>
            </text:list>
            <text:p text:style-name="common-al">Zwijndrecht, </text:p>
            <text:p text:style-name="common-al">Namens burgemeester en wethouders</text:p>
            <text:p text:style-name="common-al">Jos Huizinga</text:p>
            <text:p text:style-name="common-al">Wethouder Verkeer &amp;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algemene gehandicaptenparkeerplaats Eemstein - Eemstei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642 426698</meta:user-defined>
    <meta:user-defined meta:name="DC.title">Verkeersbesluit algemene gehandicaptenparkeerplaats Eemstein</meta:user-defined>
    <meta:user-defined meta:name="OVERHEID.PostcodeHuisnummer/OVERHEIDop.postcodeHuisnummer">3332NE 84</meta:user-defined>
    <meta:user-defined meta:name="OVERHEIDop.straatnaam">Eemstein</meta:user-defined>
    <meta:user-defined meta:name="OVERHEIDop.woonplaats">Zwijndrecht</meta:user-defined>
    <meta:user-defined meta:name="DCTERMS.W3CDTF/DCTERMS.available">2019-06-26</meta:user-defined>
    <meta:user-defined meta:name="OVERHEIDop.StcrtID/DC.identifier">stcrt-2019-35904</meta:user-defined>
    <meta:user-defined meta:name="OVERHEIDop.externeBijlage">Getekend besluit en advies politie|exb-2019-30490</meta:user-defined>
    <meta:user-defined meta:name="DCTERMS.W3CDTF/OVERHEIDop.jaargang">2019</meta:user-defined>
    <meta:user-defined meta:name="OVERHEIDop.publicationIssue">35904</meta:user-defined>
    <meta:user-defined meta:name="OVERHEIDop.versieInformatie"/>
  </office:meta>
</office:document-meta>
</file>