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van het besluit		:  288</text:p>
            <text:p text:style-name="common-al">Datum besluit			:  26 juni 2019</text:p>
            <text:p text:style-name="common-al">IZaak nummer			:  0086-AZK-26686</text:p>
            <text:p text:style-name="common-al">Betreft 	:  Uitbreiding 30 km-zone Van Akenwei in de bebouwde kom van </text:p>
            <text:p text:style-name="common-al">   Siegerswoude/ De Wilp.</text:p>
            <text:p text:style-name="common-al">Uit het oogpunt van het verzekeren van de veiligheid op de weg, het beschermen van weggebruikers en passagiers, het in stand houden van de weg en het waarborgen van de bruikbaarheid daarvan (artikel 2 Wegenverkeerswet 1994 lid 1), is het gewenst om in Opsterland aan de Van Akenwei te Siegerswoude (binnen de bebouwde kom) een 30km/u-zone in te stellen.</text:p>
            <text:p text:style-name="common-al">Burgemeester en wethouders van de gemeente Opsterland,</text:p>
            <text:p text:style-name="common-al">Gelet op het raadsbesluit van 14 maart 2012, onder artikel 1 sub c, waarbij de bevoegdheid tot het nemen van verkeersbesluiten als bedoeld in artikel 18 Wegenverkeerswet 1994 aan het college van Burgemeester en wethouders is gedelegeerd;</text:p>
            <text:p text:style-name="common-al">Gelet op het Mandaatregeling Opsterland, Hoofdstuk M-1, waarbij de bevoegdheid tot het nemen van een verkeersbesluit als hierboven is bedoeld, aan de uitvoerend ambtenaar is gemandateerd;</text:p>
            <text:p text:style-name="common-al">
            <text:span text:style-name="nadrukvet">Overwegende dat:</text:span>
          </text:p>
            <text:list text:style-name="id1-3-2-2-1-11">
              <text:list-item text:style-override="id1-3-2-2-1-11-1">
                <text:number>-</text:number>
                <text:p text:style-name="al">De Van Akenwei in de wegencategorisering van ons gemeentelijk verkeer- en vervoersplan 	(GVVP) is opgenomen als Erftoegangsweg binnen de bebouwde kom;</text:p>
              </text:list-item>
              <text:list-item text:style-override="id1-3-2-2-1-11-2">
                <text:number>-</text:number>
                <text:p text:style-name="al">Het bovengenoemde wegvak is in de huidige situatie vastgesteld op 50km/uur binnen de 	bebouwde kom;</text:p>
              </text:list-item>
              <text:list-item text:style-override="id1-3-2-2-1-11-3">
                <text:number>-</text:number>
                <text:p text:style-name="al">Er is draagvlak bij de bewoners voor de maatregel. Het overgrote deel van de aanwonenden 	kenbaar hebben gemaakt dat zij voorstander zijn van het instellen van een 30 km/uur zone 	(door middel van het invullen van een handtekeninglijst);</text:p>
              </text:list-item>
              <text:list-item text:style-override="id1-3-2-2-1-11-4">
                <text:number>-</text:number>
                <text:p text:style-name="al">De 30 km-zone kan door middel van een aantal aanvullende fysieke maatregelen worden 	afgedwongen, zoals het aanbrengen van fysieke maatregelen en smaller profiel van de 	rijbaan, waardoor de verlaagde maximum snelheid ook realistisch en handhaafbaar wordt;</text:p>
              </text:list-item>
              <text:list-item text:style-override="id1-3-2-2-1-11-5">
                <text:number>-</text:number>
                <text:p text:style-name="al">Dat door de bepekte lengte van het wegvak het verlagen van de maximumsnelheid er 	marginaal reistijdverlies optreedt;</text:p>
              </text:list-item>
              <text:list-item text:style-override="id1-3-2-2-1-11-6">
                <text:number>-</text:number>
                <text:p text:style-name="al">De snelheid van 30 km/uur zorgt voor het veilig toegankelijk maken van aanliggende percelen;</text:p>
              </text:list-item>
              <text:list-item text:style-override="id1-3-2-2-1-11-7">
                <text:number>-</text:number>
                <text:p text:style-name="al">Het fiets- en gemotoriseerd verkeer op dit deel van de weg gemengd gebruik maakt van de 	rijbaan;</text:p>
              </text:list-item>
              <text:list-item text:style-override="id1-3-2-2-1-11-8">
                <text:number>-</text:number>
                <text:p text:style-name="al">De beoogde snelheid redelijkerwijs voortvloeit uit de aard van de weg, de nieuwe inrichting 	van de 	weg en de omgeving;</text:p>
              </text:list-item>
              <text:list-item text:style-override="id1-3-2-2-1-11-9">
                <text:number>-</text:number>
                <text:p text:style-name="al">De maximumsnelheid van 30 km/uur aansluit bij het 30 km gebied in de buurgemeente dat 	direct grenst op dit gebied.</text:p>
              </text:list-item>
              <text:list-item text:style-override="id1-3-2-2-1-11-10">
                <text:number>-</text:number>
                <text:p text:style-name="al">De betreffende wegen binnen de bebouwde kom van Opsterland zijn gelegen en in beheer en 	onderhoud bij de gemeente.</text:p>
              </text:list-item>
              <text:list-item text:style-override="id1-3-2-2-1-11-11">
                <text:number>-</text:number>
                <text:p text:style-name="al">De beoogde snelheid kan worden bewerkstelligd door het plaatsen van de daarvoor 	benodigde bebording;</text:p>
              </text:list-item>
              <text:list-item text:style-override="id1-3-2-2-1-11-12">
                <text:number>-</text:number>
                <text:p text:style-name="al">door het (ver)plaatsen van de borden E 10 en E11 van bijlage I van het Reglement verkeersregels en verkeerstekens 1990 (RVV 1990), het  verkeer wordt geattendeerd op de maximumsnelheid;</text:p>
              </text:list-item>
              <text:list-item text:style-override="id1-3-2-2-1-11-13">
                <text:number>-</text:number>
                <text:p text:style-name="al">Bij het gemeentebestuur van de gemeente Westerkwartier draagvlag is voor het besluit. Dat 	blijkt uit de samenwerking dat is gezocht met de gemeente Opsterland bij de herinrichting van 	dit deel van de weg in de gemeente Westerkwartier;</text:p>
              </text:list-item>
              <text:list-item text:style-override="id1-3-2-2-1-11-14">
                <text:number>-</text:number>
                <text:p text:style-name="al">overleg is gepleegd met de verkeerscoördinator van de Politie, Team Smallingerland-	Opsterland, Drachten, Politieregio Fryslân en deze tegen de maatregelen geen bezwaar heeft.</text:p>
              </text:list-item>
            </text:list>
            <text:p text:style-name="common-al">Gelet op:</text:p>
            <text:list text:style-name="id1-3-2-2-1-13">
              <text:list-item text:style-override="id1-3-2-2-1-13-1">
                <text:number>-</text:number>
                <text:p text:style-name="al">De bepalingen in de Wegenverkeerswet 1994;</text:p>
              </text:list-item>
              <text:list-item text:style-override="id1-3-2-2-1-13-2">
                <text:number>-</text:number>
                <text:p text:style-name="al">Het Reglement verkeersregels en verkeerstekens 1990 (RVV1990);</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Besluiten:</text:p>
            <text:list text:style-name="id1-3-2-2-1-15">
              <text:list-item text:style-override="id1-3-2-2-1-15-1">
                <text:number>-</text:number>
                <text:p text:style-name="al">Aan de Van Akenwei te Siegerswoude (binnen de bebouwde kom) op het gedeelte dat 	aansluit bij de bebouwde kom van De Wilp een 30km/u-zone in te stellen door middel van het 	plaatsen en van de zoneborden A0130zb/A0230ze (maximumsnelheid 30 km/uur), (zie 	toegevoegde bebordingstekening);</text:p>
              </text:list-item>
              <text:list-item text:style-override="id1-3-2-2-1-15-2">
                <text:number>-</text:number>
                <text:p text:style-name="al">verwijderen/ verplaatsen van een aantal verkeersborden model B01, van Bijlage I van het 	RVV 1990;</text:p>
              </text:list-item>
            </text:list>
            <text:p text:style-name="common-al">Beleidsmedewerker Mobiliteit</text:p>
            <text:p text:style-name="common-al">Arnold Bosma</text:p>
            <text:p text:style-name="last-al">Mededelingen: Bezwaar of beroepclausule</text:p>
            <text:list text:style-name="id1-3-2-2-1-19">
              <text:list-item text:style-override="id1-3-2-2-1-19-1">
                <text:number>-</text:number>
                <text:p text:style-name="al">Het verkeersbesluit is gepubliceerd in de Sa! en op 26 juni 2019 in de Staatscourant en 	op www.opsterland.nl</text:p>
              </text:list-item>
              <text:list-item text:style-override="id1-3-2-2-1-19-2">
                <text:number>-</text:number>
                <text:p text:style-name="al">Het verkeersbesluit ligt  (op afspraak) voor iedereen van 27 juni tot en met 7 augustus 2019 in  	het gemeentehuis ter inzage;</text:p>
              </text:list-item>
              <text:list-item text:style-override="id1-3-2-2-1-19-3">
                <text:number>-</text:number>
                <text:p text:style-name="al">Belanghebbenden kunnen tot 6 weken na publicatie hun gemotiveerde en ondertekende 	bezwaarschriften richten aan het college van B&amp;W, Postbus 10.000, 9244 ZP Beetsterzwaag</text:p>
              </text:list-item>
              <text:list-item text:style-override="id1-3-2-2-1-19-4">
                <text:number>-</text:number>
                <text:p text:style-name="al">Voor vragen kunt u terecht bij de heer Arnold Bosma, team Samenwerken, tel. (0512) 386 222 	en arnold.bosma@opsterland.n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0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0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0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psterland</meta:user-defined>
    <meta:user-defined meta:name="OVERHEID.Gemeente/DC.creator">Opsterla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sterland - Uitbreiding 30 km-zone Van Akenwei in de bebouwde kom van Siegerswoude/ De Wilp - Van Akenwei in de bebouwde kom van Siegerswoude/ De Wil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7061</meta:user-defined>
    <meta:user-defined meta:name="OVERHEIDop.verkeersbordcode">A1</meta:user-defined>
    <meta:user-defined meta:name="OVERHEIDop.verkeersbordcode">A2</meta:user-defined>
    <dc:language>nl</dc:language>
    <meta:user-defined meta:name="OVERHEID.EPSG28992/DC.spatial">212974 569914</meta:user-defined>
    <meta:user-defined meta:name="DC.title">VERKEERSBESLUIT GEMEENTE OPSTERLAND</meta:user-defined>
    <meta:user-defined meta:name="OVERHEID.PostcodeHuisnummer/OVERHEIDop.postcodeHuisnummer">9248ST 39</meta:user-defined>
    <meta:user-defined meta:name="OVERHEIDop.straatnaam">Van Akenwei</meta:user-defined>
    <meta:user-defined meta:name="OVERHEIDop.woonplaats">Siegerswoude</meta:user-defined>
    <meta:user-defined meta:name="DCTERMS.W3CDTF/DCTERMS.available">2019-06-26</meta:user-defined>
    <meta:user-defined meta:name="OVERHEIDop.StcrtID/DC.identifier">stcrt-2019-35900</meta:user-defined>
    <meta:user-defined meta:name="OVERHEIDop.externeBijlage">Bijlage 1|exb-2019-30456</meta:user-defined>
    <meta:user-defined meta:name="DCTERMS.W3CDTF/OVERHEIDop.jaargang">2019</meta:user-defined>
    <meta:user-defined meta:name="OVERHEIDop.publicationIssue">35900</meta:user-defined>
    <meta:user-defined meta:name="OVERHEIDop.versieInformatie"/>
  </office:meta>
</office:document-meta>
</file>