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ddellijn 2x algemen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Twee parkeerplaatsen aan de Middellijn aan te wijzen als algemene gehandicaptenparkeerplaatsen, door middel van het plaatsen van verkeersbord E6 uit bijlage 1 van het RVV 1990. De parkeerplaatsen zijn gesitueerd ten hoogte van Voetbal Vereniging Pelikaan en kruispunt Middellijn/Voltastraat. </text:p>
              </text:list-item>
              <text:list-item text:style-override="id1-3-2-2-1-2-2">
                <text:number>2.</text:number>
                <text:p text:style-name="al">Dit besluit in werking te laten treden zodra de betreffende borden zijn geplaats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bescherming van weggebruikers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Zuid-Holland Zuid. De politie gaat akkoord met het verkeersbesluit.</text:p>
            <text:p text:style-name="common-al">
            <text:span text:style-name="nadrukondlijn">Motivering </text:span>
          </text:p>
            <text:list text:style-name="id1-3-2-2-1-12">
              <text:list-item text:style-override="id1-3-2-2-1-12-1">
                <text:number>1.</text:number>
                <text:p text:style-name="al">Voetbal Vereniging De Pelikaan heeft aangegeven dat mindervalide leden en mindervalide bezoekers lastig kunnen parkeren. Zij hebben een beperkte loopafstand en kunnen niet dichtbij de ingang een plek vinden. Dit leidt tot verderop parkeren en dus een te grote loopafstand voor deze doelgroep. Er is daarom behoefte aan twee algemene invalideparkeerplaatsen dichtbij de ingang.</text:p>
              </text:list-item>
              <text:list-item text:style-override="id1-3-2-2-1-12-2">
                <text:number>2.</text:number>
                <text:p text:style-name="al">Uit de parkeernorm van gehandicaptenparkeerplaatsen uit de CROW-publicatie 'ASVV 2012' blijkt twee gehandicaptenparkeerplaatsen gewenst zijn bij een dergelijke functie.</text:p>
              </text:list-item>
              <text:list-item text:style-override="id1-3-2-2-1-12-3">
                <text:number>3.</text:number>
                <text:p text:style-name="al">Het realiseren van invalideparkeerplaatsen is vereist vanuit het KNVB-reglement. De gemeente heeft zich aan dit reglement geconformeerd. </text:p>
              </text:list-item>
              <text:list-item text:style-override="id1-3-2-2-1-12-4">
                <text:number>4.</text:number>
                <text:p text:style-name="al">De parkeerplaats die wij aanwijzen liggen op 50 meter vanaf de 'ingang' van de vereniging. Hier door wordt de loopafstand naar de vereniging minimaal / bereikbaarder voor de minderinvalide gebruikers. Daarnaast wordt voldaan aan de norm vanuit de CROW-publicatie 'ASVV 2012', namelijk maximaal 100 meter loopafstand.</text:p>
              </text:list-item>
              <text:list-item text:style-override="id1-3-2-2-1-12-5">
                <text:number>5.</text:number>
                <text:p text:style-name="al">Algemene invalideparkeerplaatsen zijn algemeen geaccepteerd en worden vaker toegepast bij maatschappelijke voorzieningen binnen onze gemeente.</text:p>
              </text:list-item>
            </text:list>
            <text:p text:style-name="common-al">Zwijndrecht, </text:p>
            <text:p text:style-name="common-al">Namens burgemeester en wethouders</text:p>
            <text:p text:style-name="common-al">Jos Huizinga</text:p>
            <text:p text:style-name="common-al">Wethouder verkeer en vervoer</text:p>
            <text:p text:style-name="common-al">
            <text:span text:style-name="nadrukvet">Bezwaar maken</text:span>
          </text:p>
            <text:p text:style-name="common-al">Tegen genoemde besluiten kunt u binnen zes weken met ingang van 27 juni 2019 tot en met tot en met 8 augustus 2019 bezwaar maken bij het college van Burgemeester en wethouders.</text:p>
            <text:p text:style-name="common-al">
            <text:span text:style-name="nadrukvet">Nadere informatie</text:span>
          </text:p>
            <text:p text:style-name="last-al">De stukken liggen tot 11 juli 2019 ter inzage op het gemeentehuis. Voor meer informatie kunt u contact opnemen met accountmanager verkeer Constantijn van Kooten Niekerk, via telefoon: 14 078 of per e-mail: gemeente@zwijnd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9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9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9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Middellijn 2x algemene gehandicaptenparkeerplaatsen - Middellijn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1920 426965</meta:user-defined>
    <meta:user-defined meta:name="DC.title">Verkeersbesluit Middellijn 2x algemene gehandicaptenparkeerplaatsen</meta:user-defined>
    <meta:user-defined meta:name="OVERHEID.PostcodeHuisnummer/OVERHEIDop.postcodeHuisnummer">3335KC 9</meta:user-defined>
    <meta:user-defined meta:name="OVERHEIDop.straatnaam">Middellijn</meta:user-defined>
    <meta:user-defined meta:name="OVERHEIDop.woonplaats">Zwijndrecht</meta:user-defined>
    <meta:user-defined meta:name="DCTERMS.W3CDTF/DCTERMS.available">2019-06-26</meta:user-defined>
    <meta:user-defined meta:name="OVERHEIDop.StcrtID/DC.identifier">stcrt-2019-35899</meta:user-defined>
    <meta:user-defined meta:name="OVERHEIDop.externeBijlage">Getekend besluit en advies politie|exb-2019-30455</meta:user-defined>
    <meta:user-defined meta:name="DCTERMS.W3CDTF/OVERHEIDop.jaargang">2019</meta:user-defined>
    <meta:user-defined meta:name="OVERHEIDop.publicationIssue">35899</meta:user-defined>
    <meta:user-defined meta:name="OVERHEIDop.versieInformatie"/>
  </office:meta>
</office:document-meta>
</file>