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Reserveren twee parkeerplaatsen voor opladen auto's Lammert Majoorlaan 33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Publicatiedatum: 12 juni 2019</text:p>
            <text:p text:style-name="al">1.          Wettelijke bepalingen</text:p>
            <text:p text:style-name="al">Gelet op de Wegenverkeerswet 1994 en het Besluit administratieve bepalingen inzake het wegverkeer (BABW) is namens het college van Burgemeester en wethouders van de gemeente Gooise Meren een verkeersbesluit genomen.</text:p>
            <text:p text:style-name="al">2.         Aanleiding verkeersbesluit</text:p>
            <text:p text:style-name="al">De gemeente Gooise Meren heeft besloten om een oplaadpaal te laten plaatsen in de Lammert Majoorlaan te Bussum ter hoogte van de woning met huisnummer 33. Op de foto in dit verkeersbesluit is de locatie aangegeven. Voor het opladen worden twee parkeerplaatsen gereserveerd waarop alleen auto’s mogen parkeren die kunnen worden opgeladen. Om het reserveren van de twee parkeerplaatsen juridisch mogelijk te maken is dit verkeersbesluit genomen.</text:p>
            <text:p text:style-name="al">3.         Doelstelling verkeersbesluit</text:p>
            <text:p text:style-name="al">Dit verkeersbesluit dient het volgende doel:</text:p>
            <text:p text:style-name="al">Het voorkomen of beperken van door het verkeer veroorzaakte overlast, hinder of schade  alsmede de gevolgen voor het milieu, bedoeld in de Wet Milieubeheer.</text:p>
            <text:p text:style-name="al">Voorts is de volgende doelstelling op dit verkeersbesluit van toepassing:</text:p>
            <text:p text:style-name="al">Het bevorderen van een doelmatig of zuinig energiegebruik.</text:p>
            <text:p text:style-name="al">4.          Overwegingen</text:p>
            <text:p text:style-name="al">4.1        Energietransitie en duurzaamheid</text:p>
            <text:p text:style-name="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al">4.2        Bestuurlijk kader</text:p>
            <text:p text:style-name="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al">4.3        Reserveren parkeervakken</text:p>
            <text:p text:style-name="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al">4.4        Parkeerdruk</text:p>
            <text:p text:style-name="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al">4.5        Loopafstand</text:p>
            <text:p text:style-name="al">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verzoeker van de oplaadpaal en de beoogde locatie van de oplaadpaal nooit groter is dan 200 meter.</text:p>
            <text:p text:style-name="al">4.6        Oplaadpalen versus parkeerdruk en loopafstand</text:p>
            <text:p text:style-name="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al">5.         Overleg politie</text:p>
            <text:p text:style-name="al">Gelet op de BABW heeft overleg met de politie plaats gevonden. De politie heeft positief geadviseerd.</text:p>
            <text:p text:style-name="al">6.         Bekendmaking</text:p>
            <text:p text:style-name="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al">7.          Besluit</text:p>
            <text:p text:style-name="al">Op grond van de overwegingen is namens het college van burgemeester en wethouders besloten om twee parkeerplaatsen in de Lammert Majoorlaan te Bussum ter hoogte van de woning met huisnummer 33 voor het opladen te reserveren door het plaatsen van bord E8 zoals opgenomen in bijlage I van het RVV1990 inclusief een onderbord waarop staat dat de twee parkeerplaatsen uitsluitend mogen worden gebruikt voor het opladen van elektrische auto’s.</text:p>
            <text:p text:style-name="al">Bussum, 12 juni 2019</text:p>
            <text:p text:style-name="al">namens Burgemeester en wethouders van Gooise Meren,</text:p>
            <text:p text:style-name="al">Dhr. K. Iskender</text:p>
            <text:p text:style-name="al">Adjunct - afdelingshoofd Mens en Omgeving</text:p>
            <text:p text:style-name="al">
            <text:span text:style-name="nadrukvet">Bezwaar</text:span>
          </text:p>
            <text:p text:style-name="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p>
            <text:p text:style-name="al">
            <text:span text:style-name="nadrukvet">Voorlopige voorziening</text:span>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6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6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6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ooise Meren -  - </meta:user-defined>
    <meta:user-defined meta:name="OVERHEIDop.verkeersbordcode">E8</meta:user-defined>
    <meta:user-defined meta:name="OVERHEID.Gemeente/DC.spatial">Gooise Meren</meta:user-defined>
    <meta:user-defined meta:name="DC.title">Verkeersbesluit - Reserveren twee parkeerplaatsen voor opladen auto's Lammert Majoorlaan 33 te Bussum</meta:user-defined>
    <meta:user-defined meta:name="DCTERMS.W3CDTF/DCTERMS.available">2019-06-26</meta:user-defined>
    <meta:user-defined meta:name="OVERHEIDop.StcrtID/DC.identifier">stcrt-2019-35860</meta:user-defined>
    <meta:user-defined meta:name="OVERHEIDop.externeBijlage">foto locatie oplaadpaal|exb-2019-30445</meta:user-defined>
    <meta:user-defined meta:name="DCTERMS.W3CDTF/OVERHEIDop.jaargang">2019</meta:user-defined>
    <meta:user-defined meta:name="OVERHEIDop.publicationIssue">35860</meta:user-defined>
    <meta:user-defined meta:name="OVERHEIDop.versieInformatie"/>
  </office:meta>
</office:document-meta>
</file>