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Meerheide 44-52a-54 Eer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[Meerheide 44-52a-54 Eersel met ingang van 17 juni 2019 tot 29 juli 2019 ter inzage ligt in het gemeentehuis. Het ontwerp met bijbehorende stukken is digitaal in te zien op www.eersel.nl/ruimtelijkeplannen en op www.ruimtelijkeplannen.nl met identificatienummer NL.IMRO.0770.WPEmheid4452542043-ONTW.</text:p>
            <text:p text:style-name="tussenkopcur">Waar gaat het wijzigingsplan over?</text:p>
            <text:p text:style-name="common-al">Het plan is de toepassing van een wijzigingsbevoegdheid uit het bestemmingsplan Meerheide. Het ontwerp voorziet in een juridisch-planologische regeling voor Meerheide 44-52A-54 Eersel. Het wijzigingsplan voorziet in de planologische samenvoeging van twee bedrijfspercelen waardoor een totaal oppervlakte ontstaat van groter dan 5.000m²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Daan Liebregt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8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8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mheid4452542043-ONTW</meta:user-defined>
    <dc:language>nl</dc:language>
    <meta:user-defined meta:name="OVERHEID.Gemeente/DC.spatial">Eersel</meta:user-defined>
    <meta:user-defined meta:name="OVERHEID.EPSG28992/DC.spatial">149930 376074</meta:user-defined>
    <meta:user-defined meta:name="OVERHEIDop.Ruimtelijkeplannen/DC.type">Wijzigingsplan</meta:user-defined>
    <meta:user-defined meta:name="DC.title">Ontwerp wijzigingsplan Meerheide 44-52a-54 Eersel</meta:user-defined>
    <meta:user-defined meta:name="OVERHEID.PostcodeHuisnummer/OVERHEIDop.postcodeHuisnummer">5521DZ 44</meta:user-defined>
    <meta:user-defined meta:name="OVERHEIDop.straatnaam">Meerheide</meta:user-defined>
    <meta:user-defined meta:name="OVERHEIDop.woonplaats">Eer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851</meta:user-defined>
    <meta:user-defined meta:name="OVERHEIDop.StcrtID/DC.identifier">stcrt-2019-35851</meta:user-defined>
    <meta:user-defined meta:name="OVERHEIDop.versieInformatie"/>
  </office:meta>
</office:document-meta>
</file>