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underline_mt.4.23mm_ifm"><text:span text:style-name="ifm_span_font.bold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Lincoln Smitweld B.V.</text:span></text:p>
      <text:p text:style-name="ifm_p_ifm">De op 7 augustus 1985 aan Lincoln Smitweld B.V., gevestigd te Nijmegen, verleende vergunning met nummer 3075002, MHS, laatstelijk gewijzigd op 13 februari 2009, met nummer 2008/2616-05, wordt uitgebreid met handelingen met ioniserende straling uitzendende toestellen binnen de locatie van Lincoln Smitweld B.V., gelegen aan de Nieuwe Dukenburgseweg 20 te Nijmegen.</text:p>
      <text:p text:style-name="ifm_p_ifm">Kenmerk: <text:span text:style-name="ifm_span_font.underline_ifm">ANVS-PP-2019/0049422-06</text:span></text:p>
      <text:p text:style-name="ifm_p_ifm">Datum: <text:span text:style-name="ifm_span_font.underline_ifm">17 mei 2019</text:span></text:p>
      <text:p text:style-name="ifm_p_mt.3.7mm_ifm"><text:span text:style-name="ifm_span_font.underline_ifm">Neways Industrial Systems B.V.</text:span></text:p>
      <text:p text:style-name="ifm_p_ifm">De op 3 april 2003 aan Neways Industrial Systems B.V., gevestigd te Son en Breugel, verleende vergunning met nummer 2003/25087, AI/CK/B/KEW, laatstelijk gewijzigd op 20 mei 2010 met nummer 2010/0998-05, wordt uitgebreid met handelingen met een ioniserende straling uitzendend toestel ten behoeve van het doorlichten van objecten binnen de locatie van Neways Industrial Systems B.V., gelegen aan het Science Park Eindhoven 5010 te Son en Breugel.</text:p>
      <text:p text:style-name="ifm_p_ifm">Kenmerk: <text:span text:style-name="ifm_span_font.underline_ifm">ANVS-PP-2019/0049079-07</text:span></text:p>
      <text:p text:style-name="ifm_p_ifm">Datum:<text:span text:style-name="ifm_span_font.underline_ifm"> 24 mei 2019</text:span></text:p>
      <text:p text:style-name="ifm_p_mt.3.7mm_ifm"><text:span text:style-name="ifm_span_font.underline_ifm">TAQA Energy B.V.</text:span></text:p>
      <text:p text:style-name="ifm_p_ifm">De op 25 september 2007 aan TAQA Energy Nederland B.V., gevestigd te Den Haag, verleende vergunning voor handelingen met radioactieve stoffen en splijtstoffen met nummer 2007/2102-05 wordt gewijzigd. In de vergunning wordt een registratieplichtige handeling ten bate van putboringen en putinterventies met kalium-40 houdende radioactieve materialen opgenomen binnen de locaties van de Bergen Concessie van TAQA Energy B.V., gelegen aan de Bezuidenhoutseweg 74 te Den Haag.</text:p>
      <text:p text:style-name="ifm_p_ifm">Kenmerk: <text:span text:style-name="ifm_span_font.underline_ifm">ANVS-PP-2019/0048642-05</text:span></text:p>
      <text:p text:style-name="ifm_p_ifm">Datum: <text:span text:style-name="ifm_span_font.underline_ifm">21 juni 2019</text:span></text:p>
      <text:p text:style-name="ifm_p_mt.3.7mm_ifm"><text:span text:style-name="ifm_span_font.underline_ifm">Dekker Grondstoffen B.V.</text:span></text:p>
      <text:p text:style-name="ifm_p_ifm">De op 8 juni 2016 aan Dekker Grondstoffen B.V., gevestigd te IJzendoorn (gem. Neder-Betuwe), verleende vergunning met nummer 2016/0449-08, wordt uitgebreid met handelingen met een ingekapselde bron ten behoeve van dichtheidsmetingen in het kader van meet- en regeltechniek aan boord van zandzuiger ‘Vecht’.</text:p>
      <text:p text:style-name="ifm_p_ifm">Kenmerk: <text:span text:style-name="ifm_span_font.underline_ifm">ANVS-PP-2019/0049561-07</text:span></text:p>
      <text:p text:style-name="ifm_p_ifm">Datum: <text:span text:style-name="ifm_span_font.underline_ifm">19 juni 2019</text:span></text:p>
      <text:p text:style-name="ifm_p_mt.3.7mm_ifm"><text:span text:style-name="ifm_span_font.underline_ifm">Stichting Medisch Spectrum Twente</text:span></text:p>
      <text:p text:style-name="ifm_p_ifm">De op 28 oktober 2015 aan Stichting Medisch Spectrum Twente, gevestigd te Enschede, verleende vergunning met nummer 2015/0736-11, laatstelijk gewijzigd op 17 oktober 2018, met nummer 2018/0295-07, wordt gewijzigd in het kader van verhoging van de maximale toegestane toe te dienen activiteit van 5 MBq naar 7 MBq Ra-223 in de vorm van radiumchloride voor palliatieve behandeling bij bottumoren, uitbreiden met het toedienen van Rhenium-188 HEDP ten behoeve van dezelfde palliatieve behandeling, uitbreiden van Ra-223 en Rhenium-188 HEDP ten behoeve van medisch-wetenschappelijk onderzoek en het afmelden van het oude B- en C-laboratorium van Stichting Medisch Spectrum Twente, op de locatie aan het Koningsplein 1 te Enschede.</text:p>
      <text:p text:style-name="ifm_p_ifm">Kenmerk: <text:span text:style-name="ifm_span_font.underline_ifm">ANVS-PP-2019/0049196-07</text:span></text:p>
      <text:p text:style-name="ifm_p_ifm">Datum: <text:span text:style-name="ifm_span_font.underline_ifm">21 juni 2019</text:span></text:p>
      <text:p text:style-name="ifm_p_mt.3.7mm_ifm"><text:span text:style-name="ifm_span_font.underline_ifm">Vrumona B.V.</text:span></text:p>
      <text:p text:style-name="ifm_p_ifm">De op 7 december 1979 aan Vrumona B.V., gevestigd te Bunnik, verleende vergunning met nummer 97609, DG MH/S laatstelijk gewijzigd op 13 april 2016, met nummer 2016/0353-07, wordt gewijzigd in verband met de afvoer van een tweetal ammericium-241 bronnen en het toevoegen van een zevental toestellen die onder het Besluit stralingsbescherming meldingsplichtig waren, maar waarvoor met inwerkingtreding van het Besluit basisveiligheidsnormen stralingsbescherming in de vergunning moeten worden opgenomen binnen de locatie van Vrumona B.V., gelegen aan de Vrumonaweg 2 te Bunnik.</text:p>
      <text:p text:style-name="ifm_p_ifm">Kenmerk: <text:span text:style-name="ifm_span_font.underline_ifm">ANVS-PP-2019/0049952-07</text:span></text:p>
      <text:p text:style-name="ifm_p_ifm">Datum: <text:span text:style-name="ifm_span_font.underline_ifm">21 juni 2019</text:span></text:p>
      <text:p text:style-name="ifm_p_mt.3.7mm_ifm"><text:span text:style-name="ifm_span_font.underline_ifm">Tandpunt Mondzorg</text:span></text:p>
      <text:p text:style-name="ifm_p_ifm">Aan J.M. van den Boom en P.W.F. Kouijzer, handelend in maatschapsverband onder de naam Tandpunt Mondzorg gevestigd te Spijkenisse, is een vergunning verleend voor het verrichten van handelingen met ioniserende straling uitzendende toestellen, waaronder een toestel gebruikmakend van computertomografietechniek, op de locatie van Tandpunt Mondzorg, gelegen aan de Jan Campertlaan 1 te Spijkenisse.</text:p>
      <text:p text:style-name="ifm_p_ifm">Kenmerk: <text:span text:style-name="ifm_span_font.underline_ifm">ANVS-PP-2019/0049609-05</text:span></text:p>
      <text:p text:style-name="ifm_p_ifm">Datum:<text:span text:style-name="ifm_span_font.underline_ifm"> 21 juni 2019</text:span></text:p>
      <text:p text:style-name="ifm_p_mt.3.7mm_ifm"><text:span text:style-name="ifm_span_font.underline_ifm">Stichting IJsselland Ziekenhuis</text:span></text:p>
      <text:p text:style-name="ifm_p_ifm">De op 28 mei 1991 aan Stichting IJsselland Ziekenhuis, gevestigd te Capelle aan den IJssel, verleende vergunning met nummer 14591018, MBS, laatstelijk gewijzigd op 20 februari 2019, met nummer ANVS-PP-2019/0048463-05, wordt gewijzigd in verband met het uitbreiden van de toepassing van reeds vergunde toestellen en open radioactieve stoffen binnen de locatie van Stichting IJsselland Ziekenhuis, gelegen aan de Prins Constantijn 2 te Capelle aan den IJssel, ten behoeve van medisch-wetenschappelijk onderzoek.</text:p>
      <text:p text:style-name="ifm_p_ifm">Kenmerk: <text:span text:style-name="ifm_span_font.underline_ifm">ANVS-PP-2019/0050046-05</text:span></text:p>
      <text:p text:style-name="ifm_p_ifm">Datum: <text:span text:style-name="ifm_span_font.underline_ifm">21 juni 2019</text:span></text:p>
      <text:p text:style-name="ifm_p_mt.3.7mm_ifm"><text:span text:style-name="ifm_span_font.underline_ifm">Prodrive Technologies B.V.</text:span></text:p>
      <text:p text:style-name="ifm_p_ifm">De op 9 december 2010 aan Prodrive B.V., gevestigd te Son en Breugel, verleende vergunning met nummer 2010/2393-05, laatstelijk gewijzigd op 28 maart 2018, met nummer 2018/0048-06 en verleend aan Prodrive Technologies B.V., gevestigd te Eindhoven, wordt gewijzigd in verband met het uitbreiden van het aantal inherent veilige toestellen binnen de locatie van Prodrive Technologies B.V., gelegen aan Science Park Eindhoven 5501 en 5506 te Son en Breugel.</text:p>
      <text:p text:style-name="ifm_p_ifm">Kenmerk: <text:span text:style-name="ifm_span_font.underline_ifm">ANVS-PP-2019/0049771-07</text:span></text:p>
      <text:p text:style-name="ifm_p_ifm">Datum: <text:span text:style-name="ifm_span_font.underline_ifm">21 juni 2019</text:span></text:p>
      <text:p text:style-name="ifm_p_mt.3.7mm_ifm"><text:span text:style-name="ifm_span_font.underline_ifm">Dierenkliniek Hof</text:span></text:p>
      <text:p text:style-name="ifm_p_ifm">Aan M. Hof, handelend onder de naam Dierenkliniek Hof, gevestigd te Almere, is een vergunning verleend voor het verrichten van handelingen met ioniserende straling uitzendende toestellen, ten behoeve van veterinaire diagnostiek, op de locatie van Dierenkliniek Hof, gelegen aan de Kweekgrasstraat 33 te Almere.</text:p>
      <text:p text:style-name="ifm_p_ifm">Kenmerk: <text:span text:style-name="ifm_span_font.underline_ifm">ANVS-PP-2019/0049719-02</text:span></text:p>
      <text:p text:style-name="ifm_p_ifm">Datum: <text:span text:style-name="ifm_span_font.underline_ifm">21 juni 2019</text:span></text:p>
      <text:p text:style-name="ifm_p_mt.3.7mm_ifm"><text:span text:style-name="ifm_span_font.underline_ifm">Stichting Saxenburgh Groep</text:span></text:p>
      <text:p text:style-name="ifm_p_ifm">De op 19 oktober 1993 aan Stichting Samenwerkende Ziekenhuizen in Noordoost-Nederland en Stichting Saxenburgh Groep, gevestigd te Hardenberg, verleende vergunning met nummer 93/240 S, DHA/G/SHV, laatstelijk gewijzigd op 20 juni 2018, met nummer 2018/0099-08 en verleend aan Stichting Saxenburgh Groep, wordt, voor de locatie Röpcke Zweers, gelegen aan de Jan Weitkamplaan 4a te Hardenberg, gewijzigd in verband met de uitbreiding van medische therapie voor het toedienen van open radioactieve stoffen aan patiënten ten behoeve van poliklinische I-131 schildkliertherapie, de uitbreiding van tien naar vijftien röntgentoestellen in verband met gewijzigde regelgeving, een tijdelijke uitbreiding naar twintig toestellen in verband met geplande verhuizing naar een ander gebouw binnen de terreingrens en een wijziging (inperking) van de terreingrens als gevolg van permanente bewoning.</text:p>
      <text:p text:style-name="ifm_p_ifm">Kenmerk: <text:span text:style-name="ifm_span_font.underline_ifm">ANVS-PP-2019/0050036-04</text:span></text:p>
      <text:p text:style-name="ifm_p_ifm">Datum: <text:span text:style-name="ifm_span_font.underline_ifm">21 juni 2019</text:span></text:p>
      <text:p text:style-name="ifm_p_mt.3.7mm_ifm"><text:span text:style-name="ifm_span_font.underline_ifm">Archimil B.V.</text:span></text:p>
      <text:p text:style-name="ifm_p_ifm">Aan Archimil B.V., gevestigd te Asten, is een vergunning verleend voor het verrichten van handelingen met ioniserende straling uitzendende toestellen (XRF) ten behoeve van analyse en onderzoek op steeds wisselende plaatsen in geheel Nederland en op het Nederlands deel van het continentaal plat.</text:p>
      <text:p text:style-name="ifm_p_ifm">Kenmerk: <text:span text:style-name="ifm_span_font.underline_ifm">ANVS-PP-2019/0049750-05</text:span></text:p>
      <text:p text:style-name="ifm_p_ifm">Datum: <text:span text:style-name="ifm_span_font.underline_ifm">21 juni 2019</text:span></text:p>
      <text:p text:style-name="ifm_p_mt.3.7mm_ifm"><text:span text:style-name="ifm_span_font.underline_ifm">Aelmans Eco B.V.</text:span></text:p>
      <text:p text:style-name="ifm_p_ifm">Aan Aelmans Eco B.V., gevestigd te Voerendaal, is een vergunning verleend voor het verrichten van handelingen met ioniserende straling uitzendende toestellen (XRF) ten behoeve van analyse en onderzoek op steeds wisselende plaatsen in geheel Nederland en op het Nederlands deel van het continentaal plat.</text:p>
      <text:p text:style-name="ifm_p_ifm">Kenmerk: <text:span text:style-name="ifm_span_font.underline_ifm">ANVS-PP-2019/0049751-05</text:span></text:p>
      <text:p text:style-name="ifm_p_ifm">Datum: <text:span text:style-name="ifm_span_font.underline_ifm">21 juni 2019</text:span></text:p>
      <text:p text:style-name="ifm_p_mt.3.7mm_ifm"><text:span text:style-name="ifm_span_font.underline_ifm">Bodemflex B.V.</text:span></text:p>
      <text:p text:style-name="ifm_p_ifm">Aan Bodemflex B.V., gevestigd te Vught, is een vergunning verleend voor het verrichten van handelingen met ioniserende straling uitzendende toestellen (XRF) ten behoeve van analyse en onderzoek op steeds wisselende plaatsen in geheel Nederland en op het Nederlands deel van het continentaal plat.</text:p>
      <text:p text:style-name="ifm_p_ifm">Kenmerk: <text:span text:style-name="ifm_span_font.underline_ifm">ANVS-PP-2019/0049752-05</text:span></text:p>
      <text:p text:style-name="ifm_p_ifm">Datum: <text:span text:style-name="ifm_span_font.underline_ifm">21 juni 2019</text:span></text:p>
      <text:p text:style-name="ifm_p_mt.3.7mm_ifm"><text:span text:style-name="ifm_span_font.underline_ifm">HaskoningDHV Nederland B.V.</text:span></text:p>
      <text:p text:style-name="ifm_p_ifm">Aan HaskoningDHV Nederland B.V., gevestigd te Eindhoven, is een vergunning verleend voor het verrichten van handelingen met ioniserende straling uitzendende toestellen (XRF) ten behoeve van analyse en onderzoek op steeds wisselende plaatsen in geheel Nederland en op het Nederlands deel van het continentaal plat.</text:p>
      <text:p text:style-name="ifm_p_ifm">Kenmerk: <text:span text:style-name="ifm_span_font.underline_ifm">ANVS-PP-2019/0049753-05</text:span></text:p>
      <text:p text:style-name="ifm_p_ifm">Datum:<text:span text:style-name="ifm_span_font.underline_ifm"> 21 juni 2019</text:span></text:p>
      <text:p text:style-name="ifm_p_mt.3.7mm_ifm"><text:span text:style-name="ifm_span_font.underline_ifm">Lankelma Geotechniek Zuid B.V.</text:span></text:p>
      <text:p text:style-name="ifm_p_ifm">Aan Lankelma Geotechniek Zuid B.V., gevestigd te Oirschot, is een vergunning verleend voor het verrichten van handelingen met ioniserende straling uitzendende toestellen (XRF) ten behoeve van analyse en onderzoek op steeds wisselende plaatsen in geheel Nederland en op het Nederlands deel van het continentaal plat.</text:p>
      <text:p text:style-name="ifm_p_ifm">Kenmerk: <text:span text:style-name="ifm_span_font.underline_ifm">ANVS-PP-2019/0049754-05</text:span></text:p>
      <text:p text:style-name="ifm_p_ifm">Datum: <text:span text:style-name="ifm_span_font.underline_ifm">21 juni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830</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830</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8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6-27</meta:user-defined>
    <meta:user-defined meta:name="OVERHEIDop.Ruimtelijkplan/OVERHEIDop.bekendmakingBetreffendePlan"/>
  </office:meta>
</office:document-meta>
</file>