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Van Riebeeckweg 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19 juni 2019 het bestemmingsplan Van Riebeeckweg 34 gewijzigd heeft vastgesteld. Het vastgestelde bestemmingsplan wordt ter visie gelegd.   </text:p>
            <text:p text:style-name="common-al">
            <text:span text:style-name="nadrukvet"/>
          </text:p>
            <text:p text:style-name="common-al">
            <text:span text:style-name="nadrukvet">Het plan en begrenzing plangebied </text:span>
          </text:p>
            <text:p text:style-name="common-al">Het plangebied van dit bestemmingsplan betreft het terrein van het tuincentrum Gooiersgroen aan de Van Riebeeckweg 34 in Hilversum. Op dit terrein zal het bestaande tuincentrum binnen afzienbare tijd ophouden met de bedrijfsvoering en komt het terrein vrij voor een nieuwe ontwikkeling. In het bestemmingsplan Van Riebeeckweg 34 wordt de realisatie van 16 woningen met gezamenlijke binnentuin en onderliggende parkeerkelder mogelijk gemaakt. Het plangebied van het bestemmingsplan Van Riebeeckweg 34 is gelegen op het perceel Van Riebeeckweg 34 in Hilversum en ligt globaal tussen de Van Riebeeckweg, de Soestdijkerstraatweg en de Willem Barentszweg.   </text:p>
            <text:p text:style-name="common-al">
            <text:span text:style-name="nadrukvet"/>
          </text:p>
            <text:p text:style-name="common-al">
            <text:span text:style-name="nadrukvet">Gewijzigde vaststelling bestemmingsplan Van Riebeeckweg 34</text:span>
          </text:p>
            <text:p text:style-name="common-al">Het ontwerpbestemmingsplan heeft voor een periode van zes weken ter inzage gelegen en er zijn drie zienswijzen ontvangen. Op 19 juni 2019 heeft de gemeenteraad besloten om dit bestemmingsplan gewijzigd vast te stellen. De zienswijzen hebben deels aanleiding gegeven tot enkele aanpassingen van de verbeelding en van de regels. In een nader bepaald gedeelte van het plangebied is bebouwing in twee bouwlagen uitgesloten. Daarnaast zijn transparante gevelopeningen, zoals vensters, muuropeningen en balkons in de tweede bouwlaag van de nieuwbouw uitgesloten om een onevenredige aantasting van privacy door uitzicht (vanuit de nieuwbouw) op bestaande achtertuinen te voorkomen.  </text:p>
            <text:p text:style-name="common-al">
            <text:span text:style-name="nadrukvet"/>
          </text:p>
            <text:p text:style-name="common-al">
            <text:span text:style-name="nadrukvet">Inzien</text:span>
          </text:p>
            <text:p text:style-name="common-al">
            <text:span text:style-name="nadrukcur">Op het stadskantoor</text:span>
          </text:p>
            <text:p text:style-name="common-al">Het bestemmingsplan met bijlagen ligt met ingang van vrijdag 28 juni 2019 tot en met donderdag 8 augustus 2019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bestemmingsplan is ook digitaal in te zien via <text:a xlink:href="http://0402.roview.net/" xlink:type="simple">http://0402.roview.net/</text:a> of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17bp02riebweg34-va01.  </text:p>
            <text:p text:style-name="common-al">
            <text:span text:style-name="nadrukvet"/>
          </text:p>
            <text:p text:style-name="common-al">
            <text:span text:style-name="nadrukvet">Beroep bestemmingsplan </text:span>
          </text:p>
            <text:p text:style-name="common-al">Tegen het ontwerpbestemmingsplan zijn 3 zienswijzen ingediend. Tegen de vaststelling van het bestemmingsplan kan tijdens de periode van terinzagelegging gemotiveerd beroep bij de Raad van State worden ingesteld door: </text:p>
            <text:p text:style-name="common-al"/>
            <text:list text:style-name="id1-3-2-1-1-18">
              <text:list-item text:style-override="id1-3-2-1-1-18-1">
                <text:number>1.</text:number>
                <text:p text:style-name="al">Indieners van zienswijzen tegen het ontwerpbestemmingsplan</text:p>
              </text:list-item>
              <text:list-item text:style-override="id1-3-2-1-1-18-2">
                <text:number>2.</text:number>
                <text:p text:style-name="al">een belanghebbende die aantoont dat hij redelijkerwijs niet in staat is geweest zijn zienswijze op het ontwerpbestemmingsplan bij de gemeenteraad naar voren te brengen </text:p>
              </text:list-item>
              <text:list-item text:style-override="id1-3-2-1-1-18-3">
                <text:number>3.</text:number>
                <text:p text:style-name="al">een belanghebbende voor zover het beroep wordt ingesteld tegen de wijzigingen die de raad bij de vaststelling in het bestemmingsplan heeft aangebracht. </text:p>
              </text:list-item>
            </text:list>
            <text:p text:style-name="common-al"> </text:p>
            <text:p text:style-name="common-al">
            <text:span text:style-name="nadrukvet">Indienen beroep</text:span>
          </text:p>
            <text:p text:style-name="common-al">Het gemotiveerde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p>
            <text:p text:style-name="common-al">
            <text:span text:style-name="nadrukvet">Informatie</text:span>
          </text:p>
            <text:p text:style-name="common-al">Voor het inwinnen van informatie kunt u contact opnemen met de heer Ruighaver van het team Ruimtelijke Kwaliteit, telefonisch bereikbaar op 035 - 629 2898.</text:p>
            <text:p text:style-name="common-al"> </text:p>
            <text:p text:style-name="common-al">Hilversum, 27 juni 2019 </text:p>
            <text:p text:style-name="last-al">Burgemeester en wethouders van de gemeente Hilversu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2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2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2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ilv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17bp02riebweg34-va01</meta:user-defined>
    <dc:language>nl</dc:language>
    <meta:user-defined meta:name="OVERHEID.EPSG28992/DC.spatial">141755 469750</meta:user-defined>
    <meta:user-defined meta:name="OVERHEIDop.Ruimtelijkeplannen/DC.type">Bestemmingsplan</meta:user-defined>
    <meta:user-defined meta:name="DC.title">Bekendmaking vaststelling bestemmingsplan ‘Van Riebeeckweg 34’</meta:user-defined>
    <meta:user-defined meta:name="OVERHEID.PostcodeHuisnummer/OVERHEIDop.postcodeHuisnummer">1212EL 30</meta:user-defined>
    <meta:user-defined meta:name="OVERHEIDop.straatnaam">Van Riebeeckweg</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35823</meta:user-defined>
    <meta:user-defined meta:name="OVERHEIDop.StcrtID/DC.identifier">stcrt-2019-35823</meta:user-defined>
    <meta:user-defined meta:name="OVERHEIDop.versieInformatie"/>
  </office:meta>
</office:document-meta>
</file>