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laadpunt elektrische voertuigen Snip te Sassenheim</text:p>
            <text:p text:style-name="common-al">Medewerker beleidsuitvoering van de afdeling Buitenruimte van de werkorganisatie HLT Samen</text:p>
            <text:p text:style-name="common-al">Gelet op:</text:p>
            <text:list text:style-name="id1-3-2-2-1-4">
              <text:list-item text:style-override="id1-3-2-2-1-4-1">
                <text:number>•</text:number>
                <text:p text:style-name="al">Artikel 2 van de Wegenverkeerswet 1994 (WVW 1994);</text:p>
              </text:list-item>
              <text:list-item text:style-override="id1-3-2-2-1-4-2">
                <text:number>•</text:number>
                <text:p text:style-name="al">De bepalingen (voor zover van toepassing) in artikelen 15 t/m 18 van de Wegenverkeerswet 1994 (WVW 1994);</text:p>
              </text:list-item>
              <text:list-item text:style-override="id1-3-2-2-1-4-3">
                <text:number>•</text:number>
                <text:p text:style-name="al">De bepalingen in artikelen 12 t/m 27 van het Besluit Administratieve Bepalingen inzake het Wegverkeer (BABW);</text:p>
              </text:list-item>
              <text:list-item text:style-override="id1-3-2-2-1-4-4">
                <text:number>•</text:number>
                <text:p text:style-name="al">De bepalingen van het Reglement Verkeersregels en Verkeerstekens 1990 (RVV 1990);</text:p>
              </text:list-item>
              <text:list-item text:style-override="id1-3-2-2-1-4-5">
                <text:number>•</text:number>
                <text:p text:style-name="al">Het Besluit (financieel) mandaat, volmacht, machtiging en inkoop Teylingen 2017 krachtens welke ik bevoegd ben dit verkeersbesluit te nemen.</text:p>
              </text:list-item>
            </text:list>
            <text:p text:style-name="common-al">Overwegende dat:</text:p>
            <text:list text:style-name="id1-3-2-2-1-6">
              <text:list-item text:style-override="id1-3-2-2-1-6-1">
                <text:number>•</text:number>
                <text:p text:style-name="al">De gemeente Teylingen vanuit de Duurzaamheidsagenda bewoners van de gemeente Teylingen die langdurig gebruik willen maken van een oplaadpunt voor een elektrisch voertuig in de nabije omgeving van hun woning, wil faciliteren met een oplaadpunt in de openbare ruimte;</text:p>
              </text:list-item>
              <text:list-item text:style-override="id1-3-2-2-1-6-2">
                <text:number>•</text:number>
                <text:p text:style-name="al">Er zijn steeds meer elektrische auto’s in Nederland en de verwachting is dat dit aantal de komende jaren nog verder zal toenemen;</text:p>
              </text:list-item>
              <text:list-item text:style-override="id1-3-2-2-1-6-3">
                <text:number>•</text:number>
                <text:p text:style-name="al">Er wordt gewerkt aan een landelijk dekkend netwerk van oplaadpunten, zodat elektrisch rijden nog aantrekkelijker wordt;</text:p>
              </text:list-item>
              <text:list-item text:style-override="id1-3-2-2-1-6-4">
                <text:number>•</text:number>
                <text:p text:style-name="al">Elektrische auto’s leveren een positieve bijdrage aan de luchtkwaliteit en produceren minder geluid;</text:p>
              </text:list-item>
              <text:list-item text:style-override="id1-3-2-2-1-6-5">
                <text:number>•</text:number>
                <text:p text:style-name="al">Een aanvraag is gedaan voor het reserveren van een tweede parkeerplaats ter hoogte van de bestaande laadpaal tegenover Snip 2 te Sassenheim;</text:p>
              </text:list-item>
              <text:list-item text:style-override="id1-3-2-2-1-6-6">
                <text:number>•</text:number>
                <text:p text:style-name="al">De verbruiksgegevens van de laadpaal zodanig zijn dat het reserveren van een tweede parkeerplaats wenselijk is;</text:p>
              </text:list-item>
              <text:list-item text:style-override="id1-3-2-2-1-6-7">
                <text:number>•</text:number>
                <text:p text:style-name="al">Zodra een elektrisch voertuig is opgeladen, het wenselijk is dat een ander elektrisch voertuig gebruik kan maken van de oplaadpaal;</text:p>
              </text:list-item>
              <text:list-item text:style-override="id1-3-2-2-1-6-8">
                <text:number>•</text:number>
                <text:p text:style-name="al">Er overleg heeft plaatsgevonden met de verkeersadviseur van de Politie-eenheid Den Haag en er geen bezwaren zijn;</text:p>
              </text:list-item>
              <text:list-item text:style-override="id1-3-2-2-1-6-9">
                <text:number>•</text:number>
                <text:p text:style-name="al">De politie-eenheid Den Haag akkoord is met de wijziging van de verkeerssituatie;</text:p>
              </text:list-item>
              <text:list-item text:style-override="id1-3-2-2-1-6-10">
                <text:number>•</text:number>
                <text:p text:style-name="al">Het betrokken weggedeelte is in beheer bij de gemeente Teylingen en in het geheel gelegen binnen de bebouwde kom van de gemeente Teylingen.</text:p>
              </text:list-item>
            </text:list>
            <text:p text:style-name="common-al">Besluit:</text:p>
            <text:p text:style-name="common-al">Op grond van vorenstaande overwegingen besluit ik:</text:p>
            <text:p text:style-name="common-al">Door het plaatsen van onderbord OB504 (vallende pijlen) onder het bestaande verkeersbord E04 met onderbord “opladen elektrische voertuigen”, zoals bedoeld in bijlage 1 van het Reglement verkeersregels en verkeerstekens 1990, een tweede parkeerplaats aan te wijzen voor het opladen van elektrische voertuigen in de Snip tegenover huisnummer 2 te Sassenheim, overeenkomstig bijbehorende situatietekening.</text:p>
            <text:p text:style-name="common-al">Teylingen, 12 juni 2019</text:p>
            <text:p text:style-name="common-al">Namens burgemeester en wethouders van Teylingen,</text:p>
            <text:p text:style-name="common-al">Medewerker beleidsuitvoering, R. Breedveld</text:p>
            <text:p text:style-name="last-al">Bezwaar: </text:p>
            <text:list text:style-name="id1-3-2-2-1-14">
              <text:list-item text:style-override="id1-3-2-2-1-14-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text:p>
              </text:list-item>
              <text:list-item text:style-override="id1-3-2-2-1-14-2">
                <text:number>•</text:number>
                <text:p text:style-name="al">Het indienen van een bezwaarschrift heeft op het betreffende besluit geen schorsende werking;</text:p>
              </text:list-item>
              <text:list-item text:style-override="id1-3-2-2-1-14-3">
                <text:number>•</text:number>
                <text:p text:style-name="al">Indieners van een bezwaarschrift kunnen de Voorzieningenrechter van de rechtbank verzoeken een voorlopige voorziening te treffen, indien onverwijlde spoed dat, gelet op de betrokk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1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1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1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eylingen</meta:user-defined>
    <meta:user-defined meta:name="OVERHEID.Gemeente/DC.creator">Teyling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gereserveerde parkeerplaats oplaadpunt elektrische voertuigen - Snip, nabij perceel nr. 2 Sassenhe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5085 470624</meta:user-defined>
    <meta:user-defined meta:name="DC.title">Verkeersbesluit</meta:user-defined>
    <meta:user-defined meta:name="OVERHEID.PostcodeHuisnummer/OVERHEIDop.postcodeHuisnummer">2171KT 2</meta:user-defined>
    <meta:user-defined meta:name="OVERHEIDop.straatnaam">Snip</meta:user-defined>
    <meta:user-defined meta:name="OVERHEIDop.woonplaats">Sassenheim</meta:user-defined>
    <meta:user-defined meta:name="DCTERMS.W3CDTF/DCTERMS.available">2019-07-03</meta:user-defined>
    <meta:user-defined meta:name="OVERHEIDop.StcrtID/DC.identifier">stcrt-2019-35813</meta:user-defined>
    <meta:user-defined meta:name="OVERHEIDop.externeBijlage">situatietekening|exb-2019-30416</meta:user-defined>
    <meta:user-defined meta:name="DCTERMS.W3CDTF/OVERHEIDop.jaargang">2019</meta:user-defined>
    <meta:user-defined meta:name="OVERHEIDop.publicationIssue">35813</meta:user-defined>
    <meta:user-defined meta:name="OVERHEIDop.versieInformatie"/>
  </office:meta>
</office:document-meta>
</file>