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9-3">
      <text:list-level-style-bullet text:bullet-char="∘" text:level="1">
        <style:list-level-properties text:min-label-width="10mm"/>
      </text:list-level-style-bullet>
    </text:list-style>
    <text:list-style style:name="id1-3-2-1-1-12-9-3-1">
      <text:list-level-style-bullet text:bullet-char="∘" text:level="1">
        <style:list-level-properties text:min-label-width="10mm"/>
      </text:list-level-style-bullet>
    </text:list-style>
    <text:list-style style:name="id1-3-2-1-1-12-9-3-2">
      <text:list-level-style-bullet text:bullet-char="∘" text:level="1">
        <style:list-level-properties text:min-label-width="10mm"/>
      </text:list-level-style-bullet>
    </text:list-style>
    <text:list-style style:name="id1-3-2-1-1-12-9-3-3">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laats elektrische voertuigen in de Julianastraat te Huissen, ter hoogte van Meckl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95665</text:p>
            <text:p text:style-name="considerans.al"/>
            <text:p text:style-name="considerans.al">
            <text:span text:style-name="nadrukvet">Onderwerp</text:span>
          </text:p>
            <text:p text:style-name="considerans.al">Laadplaats elektrische voertuigen in de Julianastraat te Huissen, ter hoogte van Mecklenburg.</text:p>
            <text:p text:style-name="considerans.al"/>
            <text:p text:style-name="considerans.al">
            <text:span text:style-name="nadrukvet">Bevoegdheid</text:span>
          </text:p>
            <text:p text:style-name="considerans.al">Burgemeester en wethouders van Lingewaard</text:p>
            <text:p text:style-name="considerans.al">Op grond van artikel 18, eerste lid, van de Wegenverkeerswet 1994, en paragraaf 7b van het Besluit mandaat, volmacht en machtiging gemeente Lingewaard 2014, zijn wij bevoegd dit verkeersbesluit te nemen. </text:p>
            <text:p text:style-name="considerans.al"/>
            <text:p text:style-name="considerans.al">
            <text:span text:style-name="nadrukvet">Overwegingen ten aanzien van het besluit</text:span>
          </text:p>
            <text:p text:style-name="considerans.al">Overwegende dat:</text:p>
            <text:list text:style-name="id1-3-2-1-1-12">
              <text:list-item text:style-override="id1-3-2-1-1-12-1">
                <text:number>•</text:number>
                <text:p text:style-name="al">op 13 mei 2019, kenmerk , een aanvraag is ontvangen van Allego B.V. voor het reserveren van een parkeerplaats ten behoeve van het opladen van elektrische voertuigen.</text:p>
              </text:list-item>
              <text:list-item text:style-override="id1-3-2-1-1-12-2">
                <text:number>•</text:number>
                <text:p text:style-name="al">de aanschaf en het gebruik van elektrische auto’s in Nederland begint toe te nemen, wat positief is aangezien dit bijdraagt aan het realiseren van duurzame mobiliteit en een schone lucht;</text:p>
              </text:list-item>
              <text:list-item text:style-override="id1-3-2-1-1-12-3">
                <text:number>•</text:number>
                <text:p text:style-name="al">de gemeente Lingewaard deze ontwikkeling stimuleert door het faciliteren bij het realiseren van openbare oplaadpunten;</text:p>
              </text:list-item>
              <text:list-item text:style-override="id1-3-2-1-1-12-4">
                <text:number>•</text:number>
                <text:p text:style-name="al">het voorzien van ‘brandstof’ bij een elektrische auto op een andere manier plaatsvindt dan bij conventionele voertuigen met een verbrandingsmotor;</text:p>
              </text:list-item>
              <text:list-item text:style-override="id1-3-2-1-1-12-5">
                <text:number>•</text:number>
                <text:p text:style-name="al">het opladen van een elektrisch voertuig veel meer tijd kost dan het tanken van een fossiele brandstof bij een conventioneel voertuig met een verbrandingsmotor;</text:p>
              </text:list-item>
              <text:list-item text:style-override="id1-3-2-1-1-12-6">
                <text:number>•</text:number>
                <text:p text:style-name="al">daarom de parkeertijd gebruikt wordt als oplaadmoment;</text:p>
              </text:list-item>
              <text:list-item text:style-override="id1-3-2-1-1-12-7">
                <text:number>•</text:number>
                <text:p text:style-name="al">er behoefte is aan elektrische oplaadpunten in de openbare ruimte;</text:p>
              </text:list-item>
              <text:list-item text:style-override="id1-3-2-1-1-12-8">
                <text:number>•</text:number>
                <text:p text:style-name="al">dat het gezien het nog beperkte aanbod aan laadvoorzieningen van belang is dat deze parkeerplaatsen uitsluitend te gebruiken zijn voor het opladen van elektrische voertuigen; </text:p>
              </text:list-item>
              <text:list-item text:style-override="id1-3-2-1-1-12-9">
                <text:number>•</text:number>
                <text:p text:style-name="al">dat gezien het beperkte aanbod aan laadvoorzieningen voor deze strategische locatie is gekozen omdat:</text:p>
                <text:list text:style-name="id1-3-2-1-1-12-9-3">
                  <text:list-item text:style-override="id1-3-2-1-1-12-9-3-1">
                    <text:number>∘</text:number>
                    <text:p text:style-name="al">Met deze locatie zoveel mogelijk inwoners met een laadvoorziening ‘bediend’ worden;</text:p>
                  </text:list-item>
                  <text:list-item text:style-override="id1-3-2-1-1-12-9-3-2">
                    <text:number>∘</text:number>
                    <text:p text:style-name="al">Dat de laadvoorziening hier goed vindbaar is; </text:p>
                  </text:list-item>
                  <text:list-item text:style-override="id1-3-2-1-1-12-9-3-3">
                    <text:number>∘</text:number>
                    <text:p text:style-name="al">Dat er in de nabije omgeving een aantal bedrijven zijn gevestigd waarvan de werknemers eventueel ook overdag gebruik zouden kunnen maken van de oplaadvoorziening.</text:p>
                  </text:list-item>
                </text:list>
              </text:list-item>
              <text:list-item text:style-override="id1-3-2-1-1-12-10">
                <text:number>•</text:number>
                <text:p text:style-name="al">de gemeente Lingewaard een samenwerkingsovereenkomst heeft gesloten met een private partij (Allego BV) voor het plaatsen van elektrische oplaadpunten in de openbare ruimte van de gemeente Lingewaard;</text:p>
              </text:list-item>
              <text:list-item text:style-override="id1-3-2-1-1-12-11">
                <text:number>•</text:number>
                <text:p text:style-name="al">de laadpaal twee aansluitpunten heeft om twee voertuigen tegelijkertijd op te laden;</text:p>
              </text:list-item>
              <text:list-item text:style-override="id1-3-2-1-1-12-12">
                <text:number>•</text:number>
                <text:p text:style-name="al">de laadpaal daarom tussen twee parkeervakken wordt aangebracht;</text:p>
              </text:list-item>
              <text:list-item text:style-override="id1-3-2-1-1-12-13">
                <text:number>•</text:number>
                <text:p text:style-name="al">het in Nederland gebruikelijk is om bij oplaadpunten een of meerdere parkeerplaatsen aan te wijzen als gereserveerde parkeerplaats ten behoeve van het opladen van elektrische voertuigen;</text:p>
              </text:list-item>
              <text:list-item text:style-override="id1-3-2-1-1-12-14">
                <text:number>•</text:number>
                <text:p text:style-name="al">gelet op het bovenstaande het wenselijk is om twee parkeerplaatsen aan te wijzen als gereserveerde parkeerplaats ten behoeve van het opladen van elektrische voertuigen;</text:p>
              </text:list-item>
              <text:list-item text:style-override="id1-3-2-1-1-12-15">
                <text:number>•</text:number>
                <text:p text:style-name="al">het instellen van deze maatregel voorts naar verwachting niet zal leiden tot onoverkomelijke parkeerproblemen ter plaatse, aangezien de bestuurder(s) van de elektrische auto(‘s) in de huidige situatie reeds in de (directe) omgeving van deze locatie parkeren.</text:p>
              </text:list-item>
              <text:list-item text:style-override="id1-3-2-1-1-12-16">
                <text:number>•</text:number>
                <text:p text:style-name="al">de bovenvermelde maatregelen worden genomen op basis van artikel 2 van de WVW 1994 om doelmatig of zuinig energieverbruik te bevorderen en om de bruikbaarheid van de weg te waarborgen c.q. in deze te vergroten voor bestuurders die de beschikking hebben over een elektrische auto;</text:p>
              </text:list-item>
              <text:list-item text:style-override="id1-3-2-1-1-12-17">
                <text:number>•</text:number>
                <text:p text:style-name="al">de onder 'besluiten' genoemde (delen van) wegen in eigendom, beheer en onderhoud zijn bij de gemeente Lingewaard;</text:p>
              </text:list-item>
              <text:list-item text:style-override="id1-3-2-1-1-12-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nsiderans.al"/>
            <text:p text:style-name="considerans.al">
            <text:span text:style-name="nadrukvet">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Motivering</text:span>
          </text:p>
            <text:p text:style-name="considerans.al">Met het verkeersbesluit wordt beoogd:</text:p>
            <text:list text:style-name="id1-3-2-1-1-19">
              <text:list-item text:style-override="id1-3-2-1-1-19-1">
                <text:number>•</text:number>
                <text:p text:style-name="al">het in stand houden van de weg en het waarborgen van de bruikbaarheid daarvan;</text:p>
              </text:list-item>
              <text:list-item text:style-override="id1-3-2-1-1-19-2">
                <text:number>•</text:number>
                <text:p text:style-name="al">het zoveel mogelijk waarborgen van de vrijheid van het verkeer;</text:p>
              </text:list-item>
            </text:list>
            <text:p text:style-name="considerans.al">Het is daarom gewenst om in de straat Mecklenburg, ter hoogte van nummer 7, twee parkeerplaatsen te reserveren ten behoeve van het opladen van elektrische voertuigen. </text:p>
            <text:p text:style-name="considerans.al">Overeenkomstig artikel 24 van het Besluit administratieve bepalingen inzake het wegverkeer is overleg gepleegd met de korpschef van het regionaal politiekorps Gelderland midden, district Betuwe of diens gemandateerde.</text:p>
            <text:p text:style-name="considerans_bottom"/>
          </text:section>
          <text:section text:name="afkondiging_id1-3-2-1-2" text:style-name="afkondiging">
            <text:p text:style-name="afkondiging_top"/>
            <text:p text:style-name="al">
            <text:span text:style-name="nadrukvet">Besluit</text:span>
          </text:p>
            <text:p text:style-name="al">
            <text:span text:style-name="nadrukvet">Op grond van vorenstaande overwegingen besluiten wij:</text:span>
          </text:p>
            <text:list text:style-name="id1-3-2-1-2-3">
              <text:list-item text:style-override="id1-3-2-1-2-3-1">
                <text:number>1.</text:number>
                <text:p text:style-name="al">twee      parkeerplaatsen te reserveren ten behoeve van het opladen van elektrische      voertuigen in de Julianastraat ter hoogte van Mecklenburg te Huissen, door      het plaatsen van een bord model E4 van Bijlage 1 van het RVV 1990,      voorzien van een onderbord met daarop de tekst “opladen elektrische      voertuigen” en onderbord OB504.</text:p>
              </text:list-item>
            </text:list>
            <text:p text:style-name="al"> </text:p>
            <text:p text:style-name="al">e.e.a. conform de  toelichtende tekening VB2019-018 welke als bijlage is toegevoegd aan dit besluit.</text:p>
            <text:p text:style-name="al"> </text:p>
            <text:p text:style-name="al">Bemmel, 13 juni 2019</text:p>
            <text:p text:style-name="al"> </text:p>
            <text:p text:style-name="al">namens burgemeester en wethouders van Lingewaard,</text:p>
            <text:p text:style-name="al">   </text:p>
            <text:p text:style-name="al">T. Pruijn, teammanager Openbare Ruimte en Vastgoed.</text:p>
            <text:p text:style-name="al">  </text:p>
            <text:p text:style-name="al">Bezwaarschrift en voorlopige voorziening</text:p>
            <text:p text:style-name="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al"> </text:p>
            <text:p text:style-name="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al"> </text:p>
            <text:p text:style-name="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al"> </text:p>
            <text:p text:style-name="al">Het indienen van een bezwaarschrift kost u geen geld. </text:p>
            <text:p text:style-name="al"> </text:p>
            <text:p text:style-name="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al"> </text:p>
            <text:p text:style-name="al">Tegen dit besluit kunnen eventueel ook andere belanghebbenden een bezwaarschrift indien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0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0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0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ingewaar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665</meta:user-defined>
    <meta:user-defined meta:name="DCTERMS.abstract">Laadplaats elektrische voertuigen in de Julianastraat te Huissen, ter hoogte van Mecklenburg</meta:user-defined>
    <meta:user-defined meta:name="OVERHEIDop.verkeersbordcode">E4</meta:user-defined>
    <dc:language>nl</dc:language>
    <meta:user-defined meta:name="OVERHEID.Gemeente/DC.spatial">Lingewaard</meta:user-defined>
    <meta:user-defined meta:name="OVERHEID.EPSG28992/DC.spatial">192856 438675</meta:user-defined>
    <meta:user-defined meta:name="DC.title">Verkeersbesluit laadplaats elektrische voertuigen in de Julianastraat te Huissen, ter hoogte van Mecklenburg</meta:user-defined>
    <meta:user-defined meta:name="OVERHEID.PostcodeHuisnummer/OVERHEIDop.postcodeHuisnummer">6851KJ 7</meta:user-defined>
    <meta:user-defined meta:name="OVERHEIDop.straatnaam">Julianastraat</meta:user-defined>
    <meta:user-defined meta:name="OVERHEIDop.woonplaats">Huissen</meta:user-defined>
    <meta:user-defined meta:name="DCTERMS.W3CDTF/DCTERMS.available">2019-06-25</meta:user-defined>
    <meta:user-defined meta:name="OVERHEIDop.StcrtID/DC.identifier">stcrt-2019-35803</meta:user-defined>
    <meta:user-defined meta:name="OVERHEIDop.externeBijlage">tekening bij verkeersbesluit 95665|exb-2019-30412</meta:user-defined>
    <meta:user-defined meta:name="DCTERMS.W3CDTF/OVERHEIDop.jaargang">2019</meta:user-defined>
    <meta:user-defined meta:name="OVERHEIDop.publicationIssue">35803</meta:user-defined>
    <meta:user-defined meta:name="OVERHEIDop.versieInformatie"/>
  </office:meta>
</office:document-meta>
</file>