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ISSING VAN HET CENTRAAL STEMBUREAU TOT HET SCHRAPPEN VAN EEN AANDUIDING UIT HET REGI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G2, lid 7 van de Kieswet heeft het centraal stembureau voor de verkiezing van de leden voor de Provinciale Staten van Drenthe bij besluit van 20 december 2018 de volgende aanduidingen te schrappen uit het register:</text:p>
            <text:p text:style-name="common-al"/>
            <text:list text:style-name="id1-3-2-1-1-3">
              <text:list-item text:style-override="id1-3-2-1-1-3-1">
                <text:number>1.</text:number>
                <text:p text:style-name="al">Onafhankelijke Partij Drenthe</text:p>
              </text:list-item>
              <text:list-item text:style-override="id1-3-2-1-1-3-2">
                <text:number>2.</text:number>
                <text:p text:style-name="al">Senioren Belang Noord </text:p>
              </text:list-item>
            </text:list>
            <text:p text:style-name="common-al"/>
            <text:p text:style-name="common-al">Reden voor het schrappen is dat de Onafhankelijke Partij Drenthe bij de laatst gehouden verkiezing voor de leden van de Provinciale Staten geen geldige kandidatenlijst heeft ingeleverd en de groepering Senioren Belang Noord heeft opgehouden bestaan. </text:p>
            <text:p text:style-name="common-al"> </text:p>
            <text:p text:style-name="common-al">Tegen de doorhaling van deze politieke groeperingen kan een belanghebbende uiterlijk op de zesde dag na deze publicatie beroep instellen bij de Afdeling bestuursrechtspraak van de Raad van State, Postbus 20019, 2500 EA te ‘s-Gravenhage</text:p>
            <text:p text:style-name="common-al">
            <text:span text:style-name="nadrukcur"/>
          </text:p>
            <text:p text:style-name="common-al">
            <text:span text:style-name="nadrukcur"/>
          </text:p>
            <text:p text:style-name="common-al">
            <text:span text:style-name="nadrukcur"/>
          </text:p>
            <text:p text:style-name="common-al">
            <text:span text:style-name="nadrukcur">Assen, 20 december 2018</text:span>
          </text:p>
            <text:p text:style-name="common-al"/>
            <text:p text:style-name="last-al">
            <text:span text:style-name="nadrukcur">Voorzitter van het centraal stembureau</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M.L.J. Ou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0</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0</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0</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SING VAN HET CENTRAAL STEMBUREAU TOT HET SCHRAPPEN VAN EEN AANDUIDING UIT HET REGISTER</meta:user-defined>
    <meta:user-defined meta:name="OVERHEIDop.doctype">Officiële Publicaties, versie 1.1</meta:user-defined>
    <meta:user-defined meta:name="DCTERMS.W3CDTF/OVERHEIDop.jaargang">2019</meta:user-defined>
    <meta:user-defined meta:name="DCTERMS.W3CDTF/DCTERMS.available">2019-01-21</meta:user-defined>
    <meta:user-defined meta:name="OVERHEIDop.publicationIssue">3580</meta:user-defined>
    <meta:user-defined meta:name="OVERHEIDop.StcrtID/DC.identifier">stcrt-2019-35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1JW 33</meta:user-defined>
    <meta:user-defined meta:name="OVERHEIDop.woonplaats">Assen</meta:user-defined>
    <meta:user-defined meta:name="OVERHEIDop.straatnaam">Noordersingel</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4075 557045</meta:user-defined>
    <meta:user-defined meta:name="OVERHEIDop.versieInformatie"/>
  </office:meta>
</office:document-meta>
</file>