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Leveroysedijk’,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busievelijke is in de bekendmaking d.d. 19 juni een foutieve einddatum opgenomen. Dit wordt nu gecorrigeerd. </text:span>
          </text:p>
            <text:p text:style-name="common-al">Burgemeester en wethouders van Weert maken bekend dat met ingang van 20 juni 2019 gedurende zes weken, dat wil zeggen tot en met 31 juli 2019, bij de informatie- en servicebalie van het stadhuis, Wilhelminasingel 101 de ontwerp omgevingsvergunning ‘Leveroysedijk’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Leveroysedijk’</text:span>
          </text:p>
            <text:p text:style-name="common-al">Het plangebied ligt aan de Leveroysedijk te Weert (kadastraal bekend: gemeente Weert, sectie G, nummers 3021 en 3554). De omgevingsvergunning heeft betrekking op het realiseren van een zonnepark. </text:p>
            <text:p text:style-name="common-al">
            <text:span text:style-name="nadrukondlijn">Raadplegen, indienen zienswijze.</text:span>
          </text:p>
            <text:p text:style-name="common-al">De ontwerp omgevingsvergunning ‘Leveroysedijk’ met bijbehorende stukken, is digitaal raadpleegbaar via de websites www.weert.nl/omgevingsvergunningen en www.ruimtelijkeplannen.nl. Het identificatienummer van het plan is NL.IMRO.0988.PBLeveroysedijk-ON01.</text:p>
            <text:p text:style-name="common-al">Gedurende bovengenoemde periode van terinzagelegging (20 juni 2019 tot en met 31 juli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Leveroysedijk-ON01</meta:user-defined>
    <dc:language>nl</dc:language>
    <meta:user-defined meta:name="OVERHEID.EPSG28992/DC.spatial">181306 361832</meta:user-defined>
    <meta:user-defined meta:name="OVERHEIDop.Ruimtelijkeplannen/DC.type">Ontwerp omgevingsvergunning</meta:user-defined>
    <meta:user-defined meta:name="DC.title">Rectificatie: Ontwerp omgevingsvergunning ‘Leveroysedijk’, Weert</meta:user-defined>
    <meta:user-defined meta:name="OVERHEID.PostcodeHuisnummer/OVERHEIDop.postcodeHuisnummer">6004</meta:user-defined>
    <meta:user-defined meta:name="OVERHEIDop.straatnaam">Leveroysedijk</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35793</meta:user-defined>
    <meta:user-defined meta:name="OVERHEIDop.StcrtID/DC.identifier">stcrt-2019-35793</meta:user-defined>
    <meta:user-defined meta:name="OVERHEIDop.versieInformatie"/>
  </office:meta>
</office:document-meta>
</file>