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wartellaan te Enkhuizen, aanwijzen van twee parkeervakken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Kwartellaan in beheer en onderhoud is bij gemeente Enkhuizen. </text:p>
            <text:p text:style-name="common-al">• Dat een aanvraag voor een elektrisch oplaadpunt is gedaan door een bewoner van de Wielewaal  in Enkhuizen.</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op de parkeerplaats aan de Kwartellaan ter hoogte van Kwartellaan 19 in Enkhuizen, zoals in de bijlage aangegeven, de voorkeur hebben; </text:p>
            <text:p text:style-name="common-al">• Dat alle oplaadpalen die geplaatst worden voorzien zijn van twee aansluitpunten zodat twee elektrische voertuigen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ingericht maar zodra er wel behoefte is aan een tweede oplaadplaats deze plaats snel kan worden ingericht; </text:p>
            <text:p text:style-name="common-al">Dat dit mogelijk is door: </text:p>
            <text:p text:style-name="common-al">• Het aanwijzen van twee parkeervakken op de parkeerplaats aan de Kwartellaan  in Enkhuizen d.m.v. plaatsing van bord E4 van Bijlage 1 van het Reglement Verkeersregels en Verkeerstekens 1990 (RVV 1990) en een onderbord met de tekst "opladen elektrische voertuigen".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B E S L U I T:</text:p>
            <text:p text:style-name="common-al">Op grond van bovenstaande overwegingen besluiten burgemeester en wethouders om:</text:p>
            <text:p text:style-name="common-al">• Twee algemene parkeerplaatsen op de Kwartellaan in Enkhuizen aan te wijzen voor het opladen van elektrische auto’s.</text:p>
            <text:p text:style-name="common-al">• Dit te realiseren door plaatsing van bord E4 van bijlage 1 van het RVV 1990 voorzien van een onderbord met de tekst "opladen elektrische voertuigen". Conform bijgevoegde situatieschets.</text:p>
            <text:p text:style-name="common-al">• Een laadpaal te plaatsen bij deze parkeervakken.</text:p>
            <text:p text:style-name="common-al">• De bekendmaking van de ter inzage legging van het besluit met de daarop betrekking hebbende stukken te publiceren op de gemeentelijke voorlichtingspagina van het Weekblad De Drom</text:p>
            <text:p text:style-name="common-al">Enkhuizen, 25 juni 2019</text:p>
            <text:p text:style-name="common-al">Hoogachtend,</text:p>
            <text:p text:style-name="common-al">Burgemeester en wethouders van E n k h u i z e n</text:p>
            <text:p text:style-name="common-al">namens dezen,</text:p>
            <text:p text:style-name="common-al">J.A.C. Kunst, medewerker Leefomgeving.</text:p>
            <text:p text:style-name="common-al">Bezwaarmogelijkheden</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33">
              <text:list-item text:style-override="id1-3-2-2-1-33-1">
                <text:number>a.</text:number>
                <text:p text:style-name="al">de naam en het adres van de indiener;</text:p>
              </text:list-item>
              <text:list-item text:style-override="id1-3-2-2-1-33-2">
                <text:number>b.</text:number>
                <text:p text:style-name="al">de dagtekening;</text:p>
              </text:list-item>
              <text:list-item text:style-override="id1-3-2-2-1-33-3">
                <text:number>c.</text:number>
                <text:p text:style-name="al">een omschrijving van het besluit waartegen het bezwaarschrift is gericht;</text:p>
              </text:list-item>
              <text:list-item text:style-override="id1-3-2-2-1-33-4">
                <text:number>d.</text:number>
                <text:p text:style-name="al">de gronden van het bezwaar.</text:p>
              </text:list-item>
            </text:list>
            <text:p text:style-name="common-al">Ook is het mogelijk om digitaal bezwaar in te dienen met behulp van uw digiD. Ga daarvoor naar onze website, https://www.enkhuizen.nl/bezwaar-en-beroep </text:p>
            <text:p text:style-name="last-al">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9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9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79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nkhuizen</meta:user-defined>
    <meta:user-defined meta:name="OVERHEID.Gemeente/DC.creator">Enkhuiz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Aanwijzen van twee parkeervakken voor het opladen van elektrische voertuigen  - Kwartellaa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Enkhuizen</meta:user-defined>
    <meta:user-defined meta:name="OVERHEID.EPSG28992/DC.spatial">147492 524922</meta:user-defined>
    <meta:user-defined meta:name="DC.title">VERKEERSBESLUIT Kwartellaan te Enkhuizen, aanwijzen van twee parkeervakken voor het opladen van elektrische voertuigen</meta:user-defined>
    <meta:user-defined meta:name="OVERHEID.PostcodeHuisnummer/OVERHEIDop.postcodeHuisnummer">1602NH 41</meta:user-defined>
    <meta:user-defined meta:name="OVERHEIDop.straatnaam">Kwartellaan</meta:user-defined>
    <meta:user-defined meta:name="OVERHEIDop.woonplaats">Enkhuizen</meta:user-defined>
    <meta:user-defined meta:name="DCTERMS.W3CDTF/DCTERMS.available">2019-06-25</meta:user-defined>
    <meta:user-defined meta:name="OVERHEIDop.StcrtID/DC.identifier">stcrt-2019-35791</meta:user-defined>
    <meta:user-defined meta:name="OVERHEIDop.externeBijlage">Situatieschets Kwartellaan|exb-2019-30398</meta:user-defined>
    <meta:user-defined meta:name="DCTERMS.W3CDTF/OVERHEIDop.jaargang">2019</meta:user-defined>
    <meta:user-defined meta:name="OVERHEIDop.publicationIssue">35791</meta:user-defined>
    <meta:user-defined meta:name="OVERHEIDop.versieInformatie"/>
  </office:meta>
</office:document-meta>
</file>