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Damiatestraat 5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148</text:p>
            <text:p text:style-name="tussenkopvet">
            <text:span text:style-name="nadrukvet">Aanleiding</text:span>
          </text:p>
            <text:p text:style-name="common-al">Er is opdracht gegeven om de gehandicaptenparkeerplaats op kenteken te verwijderen.</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De gehandicaptenparkeerplaats op kenteken kan worden verwijderd, omdat deze niet meer voldoet aan de criteria voor toewijzing van een gehandicaptenparkeerplaats.</text:p>
            <text:p text:style-name="tussenkopvet">
            <text:span text:style-name="nadrukvet">Besluit</text:span>
          </text:p>
            <text:p text:style-name="common-al">Het college van burgemeester en wethouders besluit het volgende verkeersbesluit te nemen:</text:p>
            <text:p text:style-name="last-al">Het verwijderen van een gehandicaptenparkeerplaats op kenteken ter hoogte van Damiatestraat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6 november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Damiatestraat 5 te Haarlem</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77</meta:user-defined>
    <meta:user-defined meta:name="OVERHEIDop.StcrtID/DC.identifier">stcrt-2019-3577</meta:user-defined>
    <meta:user-defined meta:name="DCTERMS.alternative">Gemeente Haarlem - Verwijderen Gehandicaptenparkeerplaats op kenteken - ter hoogte van Damiatestraat 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NM 5</meta:user-defined>
    <meta:user-defined meta:name="OVERHEIDop.woonplaats">Haarlem</meta:user-defined>
    <meta:user-defined meta:name="OVERHEIDop.straatnaam">Damia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18-091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76 487756</meta:user-defined>
    <meta:user-defined meta:name="OVERHEIDop.versieInformatie"/>
  </office:meta>
</office:document-meta>
</file>