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de Leo Gestelstraat 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5300</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 desbetreffende is verhuisd naar een instelling en daarom niet meer voldoet aan de criteria voor toewijzing van deze gehandicaptenparkeerplaats.</text:p>
            <text:p text:style-name="tussenkopvet">Besluit</text:p>
            <text:p text:style-name="common-al">Het college van burgemeester en wethouders besluit het volgende verkeersbesluit te nemen:</text:p>
            <text:p text:style-name="last-al">Het verwijderen van een gehandicaptenparkeerplaats op kenteken ter hoogte van de Leo Gestelstraat 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4 juni 2019</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3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3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3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Verwijderen Gehandicaptenparkeerplaats op kenteken - ter hoogte van de Leo Gestelstraat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r. 2019-05300</meta:user-defined>
    <meta:user-defined meta:name="OVERHEIDop.verkeersbordcode">E6</meta:user-defined>
    <dc:language>nl</dc:language>
    <meta:user-defined meta:name="OVERHEID.Gemeente/DC.spatial">Haarlem</meta:user-defined>
    <meta:user-defined meta:name="OVERHEID.EPSG28992/DC.spatial">103720 489581</meta:user-defined>
    <meta:user-defined meta:name="DC.title">Verkeersbesluit verwijdering gehandicaptenparkeerplaats op kenteken, ter hoogte van de Leo Gestelstraat 1 te Haarlem</meta:user-defined>
    <meta:user-defined meta:name="OVERHEID.PostcodeHuisnummer/OVERHEIDop.postcodeHuisnummer">2023XW 5</meta:user-defined>
    <meta:user-defined meta:name="OVERHEIDop.straatnaam">Leo Gestelstraat</meta:user-defined>
    <meta:user-defined meta:name="OVERHEIDop.woonplaats">Haarlem</meta:user-defined>
    <meta:user-defined meta:name="DCTERMS.W3CDTF/DCTERMS.available">2019-06-25</meta:user-defined>
    <meta:user-defined meta:name="OVERHEIDop.StcrtID/DC.identifier">stcrt-2019-35737</meta:user-defined>
    <meta:user-defined meta:name="DCTERMS.W3CDTF/OVERHEIDop.jaargang">2019</meta:user-defined>
    <meta:user-defined meta:name="OVERHEIDop.publicationIssue">35737</meta:user-defined>
    <meta:user-defined meta:name="OVERHEIDop.versieInformatie"/>
  </office:meta>
</office:document-meta>
</file>