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voor Landbouwstraat 25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et milieubeheer</text:span>
          </text:p>
            <text:p text:style-name="common-al">Burgemeester en wethouders van Someren maken bekend dat een beoordeling van de aanmeldingsnotitie milieueffectrapportage heeft plaatsgevonden voor:</text:p>
            <text:p text:style-name="common-al"/>
            <text:list text:style-name="id1-3-2-1-1-6">
              <text:list-item text:style-override="id1-3-2-1-1-6-1">
                <text:number>1.</text:number>
                <text:p text:style-name="al">
                <text:span text:style-name="nadrukvet">Landbouwstraat 25 te Someren</text:span>
              </text:p>
                <text:p text:style-name="al"> </text:p>
                <text:p text:style-name="al">Vanwege de wijze waarop de activiteit wordt ondernomen is er geen noodzaak tot het opstellen van een milieueffectrapportage.</text:p>
                <text:p text:style-name="al"> </text:p>
                <text:p text:style-name="al">Het besluit en de bijbehorende stukken liggen, op aanvraag, met ingang van 28 juni 2019 voor zes weken ter inzage bij het Klant Contact Centrum (KCC) in het gemeentehuis, Wilhelminaplein 1, Someren. Een afspraak kunt u maken via telefoonnummer (0493) 494 888.</text:p>
                <text:p text:style-name="al"> </text:p>
                <text:p text:style-name="al">De beschikking betreft een procedure ter voorbereiding van het besluit op de aanvraag om een omgevingsvergunning op grond van de Wabo. Conform artikel 6.3 van de Algemene wet bestuursrecht is tegen deze beslissing geen bezwaar of beroep mogelijk, tenzij deze beslissing de belanghebbende – los van het voor te bereiden besluit tot vergunningverlening - rechtstreeks in zijn belang treft. </text:p>
                <text:p text:style-name="al"> </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Gemeente/DC.spatial">Someren</meta:user-defined>
    <meta:user-defined meta:name="DC.source">artikel 7.2 van de Wet milieubeheer]|[1.0:c:BWBR0003245&amp;artikel=7.2&amp;g=2019-01-01</meta:user-defined>
    <meta:user-defined meta:name="OVERHEID.EPSG28992/DC.spatial">179174 371233</meta:user-defined>
    <meta:user-defined meta:name="DC.title">Beoordeling aanmeldingsnotitie mer voor Landbouwstraat 25 te Someren</meta:user-defined>
    <meta:user-defined meta:name="OVERHEID.PostcodeHuisnummer/OVERHEIDop.postcodeHuisnummer">5712SM 25</meta:user-defined>
    <meta:user-defined meta:name="OVERHEIDop.straatnaam">Landbouwstraat</meta:user-defined>
    <meta:user-defined meta:name="OVERHEIDop.woonplaats">Someren</meta:user-defined>
    <meta:user-defined meta:name="DCTERMS.W3CDTF/DCTERMS.available">2019-06-27</meta:user-defined>
    <meta:user-defined meta:name="DCTERMS.W3CDTF/OVERHEIDop.jaargang">2019</meta:user-defined>
    <meta:user-defined meta:name="OVERHEIDop.publicationIssue">35715</meta:user-defined>
    <meta:user-defined meta:name="OVERHEIDop.StcrtID/DC.identifier">stcrt-2019-35715</meta:user-defined>
    <meta:user-defined meta:name="OVERHEIDop.versieInformatie"/>
  </office:meta>
</office:document-meta>
</file>