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216895-2019</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Jamessingel: het aanwijzen van drie taxistandplaatsen, onder intrekking van een oud besluit.</text:p>
            <text:p text:style-name="al"/>
            <text:p text:style-name="al">Op de Burgemeester Jamessingel worden drie taxistandplaatsen aangewezen.</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nummer 824881-2013 op de Burgemeester Jamessingel één taxistandplaats is aangewezen  ten zuidwesten van de hoofdingang van het Huis van de Stad;</text:p>
            <text:p text:style-name="common-al"/>
            <text:p text:style-name="common-al">dat inmiddels de situatie ter plekke door herinrichting is veranderd, waarbij een verplaatsing van de taxistandplaats heeft plaats gevonden;</text:p>
            <text:p text:style-name="common-al"/>
            <text:p text:style-name="common-al">dat in de huidige situatie door middel van borden E5 van Bijlage 1 van het Reglement verkeersregels en verkeerstekens 1990, drie taxistandplaatsen zijn aangeduid op de Burgemeester Jamessingel ter hoogte van het NS station; </text:p>
            <text:p text:style-name="common-al"/>
            <text:p text:style-name="common-al">dat  het wenselijk is deze feitelijke aanduiding van de drie taxistandplaatsen te formaliseren met een verkeersbesluit;</text:p>
            <text:p text:style-name="common-al"/>
            <text:p text:style-name="common-al">dat het derhalve in verband met de in artikel 2 van de Wegenverkeerswet genoemde belangen, te weten  het verzekeren van de veiligheid op de weg, het beschermen van de weggebruikers, en het zoveel mogelijk waarborgen van de vrijheid van het verkeer, noodzakelijk wordt geacht het in het dictum genoemde besluit te nemen;</text:p>
            <text:p text:style-name="common-al"/>
            <text:p text:style-name="common-al">Overwegende voorts dat deze maatregel door regulering beoogt de leefbaarheid te bevorderen;<text:span text:style-name="nadrukcur"/></text:p>
            <text:p text:style-name="common-al"/>
            <text:p text:style-name="common-al">dat deze maatregel betrekking heeft op bij de gemeente in beheer zijnde wegen;</text:p>
            <text:p text:style-name="common-al">dat gelet op artikel 24 van het Besluit administratieve bepalingen inzake het wegverkeer overleg met de politie heeft plaatsgevonden;</text:p>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p text:style-name="common-al"/>
            <text:p text:style-name="common-al"/>
            <text:p text:style-name="common-al"/>
            <text:p text:style-name="common-al"/>
            <text:p text:style-name="common-al">
            <text:span text:style-name="nadrukvet">BESLUITEN:</text:span>
          </text:p>
            <text:p text:style-name="common-al"/>
            <text:p text:style-name="common-al"/>
            <text:list text:style-name="id1-3-2-2-1-34">
              <text:list-item text:style-override="id1-3-2-2-1-34-1">
                <text:number>1.</text:number>
                <text:p text:style-name="al">door plaatsing van verkeersborden  E5 van Bijlage 1 van het Reglement verkeersregels en verkeerstekens 1990, drie taxistandplaatsen aan te wijzen aan de Burgemeester Jamessingel ter hoogte van het NS station, zoals op de bijbehorende tekening is aangegeven.</text:p>
                <text:p text:style-name="al"/>
              </text:list-item>
              <text:list-item text:style-override="id1-3-2-2-1-34-2">
                <text:number>2.</text:number>
                <text:p text:style-name="al">intrekking van het oude besluit nummer 824881-2013 tot aanwijzing van een taxistandplaats op de Burgemeester Jamessingel.</text:p>
              </text:list-item>
            </text:list>
            <text:p text:style-name="common-al"/>
            <text:p text:style-name="common-al"/>
            <text:p text:style-name="common-al">GOUDA, 20 juni 2019</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Ing R.J. van Gool</text:p>
            <text:p text:style-name="common-al">
            <text:span text:style-name="nadrukcur">Bijlage: tekening</text:span>
          </text:p>
            <text:p text:style-name="common-al"/>
            <text:p text:style-name="common-al"/>
            <text:p text:style-name="common-al">
            <text:span text:style-name="nadrukvet">Publicatie</text:span>
          </text:p>
            <text:p text:style-name="common-al">Dit verkeersbesluit is bekendgemaakt door publicatie in de Staatscourant van 26 juni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Als u het niet eens bent met dit besluit, dan kunt u eerst bellen voor meer informatie of om vragen te stellen. Nadere inlichtingen over dit besluit kunt u verkrijgen via telefoonnummer 06-43385423.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1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1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1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Burgemeester James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16895-2019</meta:user-defined>
    <meta:user-defined meta:name="DCTERMS.abstract">Op de Burgemeester Jamessingel worden drie taxistandplaatsen aangewezen.</meta:user-defined>
    <meta:user-defined meta:name="OVERHEIDop.verkeersbordcode">E5</meta:user-defined>
    <dc:language>nl</dc:language>
    <meta:user-defined meta:name="OVERHEID.Gemeente/DC.spatial">Gouda</meta:user-defined>
    <meta:user-defined meta:name="OVERHEID.EPSG28992/DC.spatial">108278 447987</meta:user-defined>
    <meta:user-defined meta:name="DC.title">Verkeersbesluit 1216895-2019</meta:user-defined>
    <meta:user-defined meta:name="OVERHEID.PostcodeHuisnummer/OVERHEIDop.postcodeHuisnummer">2803WV 19</meta:user-defined>
    <meta:user-defined meta:name="OVERHEIDop.straatnaam">Burgemeester Jamessingel</meta:user-defined>
    <meta:user-defined meta:name="OVERHEIDop.woonplaats">Gouda</meta:user-defined>
    <meta:user-defined meta:name="DCTERMS.W3CDTF/DCTERMS.available">2019-06-26</meta:user-defined>
    <meta:user-defined meta:name="OVERHEIDop.StcrtID/DC.identifier">stcrt-2019-35714</meta:user-defined>
    <meta:user-defined meta:name="OVERHEIDop.externeBijlage">locatie tekening|exb-2019-30333</meta:user-defined>
    <meta:user-defined meta:name="DCTERMS.W3CDTF/OVERHEIDop.jaargang">2019</meta:user-defined>
    <meta:user-defined meta:name="OVERHEIDop.publicationIssue">35714</meta:user-defined>
    <meta:user-defined meta:name="OVERHEIDop.versieInformatie"/>
  </office:meta>
</office:document-meta>
</file>