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218623-2019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Stationsplein:</text:span> aanwijzing van tijdelijke bushaltes, intrekking van taxistandplaatsen, intrekking van een voetgangersoversteekplaats en intrekking van een verplichte rijrichting (voor bussen).</text:p>
            <text:p text:style-name="al"/>
            <text:p text:style-name="al">In verband met werkzaamheden tot herinrichting van het Stationsplein worden tijdelijke bushaltes aangewezen en worden taxistandplaatsen, een voetgangersoversteekplaats en een verplichte rijrichting (voor bussen) ingetrokken.</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het zuidelijk Stationsgebied de komende jaren heringericht wordt, waarbij o.a. het busstation en de fietsenstalling opnieuw vormgegeven wordt;</text:p>
            <text:p text:style-name="common-al"/>
            <text:p text:style-name="common-al">dat de gemeenteraad het ‘Functioneel ontwerp Zuidelijk Stationsgebied’ heeft vastgesteld bij besluit van 22 juni 2016;</text:p>
            <text:p text:style-name="common-al"/>
            <text:p text:style-name="common-al">dat het college de uitwerking van het functioneel ontwerp heeft vastgesteld bij besluit van 21 november 2017;</text:p>
            <text:p text:style-name="common-al"/>
            <text:p text:style-name="common-al">dat de werkzaamheden omstreeks oktober 2019 aanvangen en naar verwachting eind 2021 zullen zijn afgerond;</text:p>
            <text:p text:style-name="common-al"/>
            <text:p text:style-name="common-al">dat in verband met de herinrichting van het gebied (inclusief de realisatie van een nieuw busstation), de in- en uitstaphaltes voor de lijnbussen tijdelijk – voor de duur van de werkzaamheden - verplaatst moeten worden;</text:p>
            <text:p text:style-name="common-al"/>
            <text:p text:style-name="common-al">dat de huidige bushaltes nooit als zodanig met een besluit aangewezen zijn;</text:p>
            <text:p text:style-name="common-al"/>
            <text:p text:style-name="common-al">dat in- en uitstaphaltes voor lijnbussen (tijdelijk) gerealiseerd worden ter hoogte van de hoofdingang van het NS station en het kantoor van de Goudse Verzekeringen;</text:p>
            <text:p text:style-name="common-al"/>
            <text:p text:style-name="common-al">dat busmaatschappij Arriva akkoord is met de tijdelijke verplaatsing van de haltes;</text:p>
            <text:p text:style-name="common-al"/>
            <text:p text:style-name="common-al">dat het hiermee noodzakelijk is om de vier taxistandplaatsen ter hoogte van de hoofdingang van het NS station op te heffen;</text:p>
            <text:p text:style-name="common-al"/>
            <text:p text:style-name="common-al">dat de taxistandplaatsen niet terugkomen na de herinrichting van het zuidelijk stationsgebied;</text:p>
            <text:p text:style-name="common-al"/>
            <text:p text:style-name="common-al">dat taxi’s gebruik kunnen maken van de drie taxistandplaatsen aan de noordzijde van het station op de Burgemeester Jamessingel;</text:p>
            <text:p text:style-name="common-al"/>
            <text:p text:style-name="common-al">dat  daarvoor voldoende ruimte is, omdat de taxistandplaatsen aan de noordzijde van het station op dit moment weinig gebruikt worden;</text:p>
            <text:p text:style-name="common-al"/>
            <text:p text:style-name="common-al">dat het,  o.a.  vanwege de verplaatsing van de bushaltes en voor het waarborgen van de verkeersveiligheid, noodzakelijk is om een voetgangersoversteekplaats in te trekken. te weten  de eerste voetgangersoversteekplaats komende vanuit het van Bergen IJzendoornpark;</text:p>
            <text:p text:style-name="common-al"/>
            <text:p text:style-name="common-al">dat bij verkeersbesluit nummer 763851-2012 een verplichte rijrichting voor bussen vanaf de busremise is ingesteld, welke kan vervallen bij de herinrichting en vernieuwing van het busstation;</text:p>
            <text:p text:style-name="common-al"/>
            <text:p text:style-name="common-al">dat het derhalve in verband met de in artikel 2 van de Wegenverkeerswet genoemde belangen, te weten  het verzekeren van de veiligheid op de weg, het beschermen van de weggebruikers, en het zoveel mogelijk waarborgen van de vrijheid van het verkeer, noodzakelijk wordt geacht het in het dictum genoemde besluit te nemen;</text:p>
            <text:p text:style-name="common-al"/>
            <text:p text:style-name="common-al">Overwegende voorts dat deze maatregelen beogen de leefbaarheid in het gebied te bevorderen;<text:span text:style-name="nadrukcur"/></text:p>
            <text:p text:style-name="common-al"/>
            <text:p text:style-name="common-al">dat deze maatregelen betrekking hebben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en 37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span text:style-name="nadrukvet">BESLUITEN:</text:span>
          </text:p>
            <text:p text:style-name="common-al"/>
            <text:p text:style-name="common-al"/>
            <text:p text:style-name="common-al">1.Door het plaatsen van halteborden conform model L3 van het Reglement verkeersregels en verkeerstekens 1990 (zoals bedoeld in artikel 23 lid 1 onder e van het Reglement verkeersregels en verkeerstekens 1990), op het Stationsplein ter hoogte van het NS station en het kantoor van de Goudse verzekeringen, tijdelijk nieuwe in- en uitstapplaatsen voor bussen aan te wijzen, zoals aangegeven op de bij dit besluit behorende tekening. De aanwijzing van de bushaltes geldt voor de duur van de werkzaamheden aan het busstation, naar verwachting tot eind 2021.</text:p>
            <text:p text:style-name="common-al"/>
            <text:p text:style-name="common-al">2. de aanwijzing van taxistandplaatsen zoals genoemd in de verkeersbesluiten met nummer 655901-2011 en 772489-2012 in te trekken.</text:p>
            <text:p text:style-name="common-al"/>
            <text:p text:style-name="common-al">3. de aanwijzing van een voetgangersoversteekplaats zoals genoemd in het verkeersbesluit met nummer 14890-1989 in te trekken.</text:p>
            <text:p text:style-name="common-al"/>
            <text:p text:style-name="common-al"/>
            <text:p text:style-name="common-al">4. de aanwijzing van een verplichte rijrichting (voor autobussen), zoals genoemd in het verkeersbesluit met nummer 763851-2012 in te trekken.</text:p>
            <text:p text:style-name="common-al"/>
            <text:p text:style-name="common-al"/>
            <text:p text:style-name="common-al">GOUDA, 20 juni 2019</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text:p text:style-name="common-al"/>
            <text:p text:style-name="common-al"/>
            <text:p text:style-name="common-al"> Ing R.J. van Gool</text:p>
            <text:p text:style-name="common-al">
            <text:span text:style-name="nadrukcur">Bijlage: tekening</text:span>
          </text:p>
            <text:p text:style-name="common-al">
            <text:span text:style-name="nadrukvet">Publicatie</text:span>
          </text:p>
            <text:p text:style-name="common-al">Dit verkeersbesluit is bekendgemaakt door publicatie in de Staatscourant van 26 juni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6-15177515 of 06-43385423.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1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1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1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Station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8623-2019</meta:user-defined>
    <meta:user-defined meta:name="DCTERMS.abstract">In verband met herinrichting van het Stationsplein worden tijdelijke bushaltes aangewezen en worden taxistandplaatsen, een voetgangersoversteekplaats en een verplichte rijrichting (voor bussen) ingetrokken.</meta:user-defined>
    <meta:user-defined meta:name="OVERHEIDop.verkeersbordcode">L3</meta:user-defined>
    <dc:language>nl</dc:language>
    <meta:user-defined meta:name="OVERHEID.Gemeente/DC.spatial">Gouda</meta:user-defined>
    <meta:user-defined meta:name="OVERHEID.EPSG28992/DC.spatial">108277 447822</meta:user-defined>
    <meta:user-defined meta:name="DC.title">Verkeersbesluit 1218623-2019</meta:user-defined>
    <meta:user-defined meta:name="OVERHEID.PostcodeHuisnummer/OVERHEIDop.postcodeHuisnummer">2801AK 13a</meta:user-defined>
    <meta:user-defined meta:name="OVERHEIDop.straatnaam">Stationsplein</meta:user-defined>
    <meta:user-defined meta:name="OVERHEIDop.woonplaats">Gouda</meta:user-defined>
    <meta:user-defined meta:name="DCTERMS.W3CDTF/DCTERMS.available">2019-06-26</meta:user-defined>
    <meta:user-defined meta:name="OVERHEIDop.StcrtID/DC.identifier">stcrt-2019-35713</meta:user-defined>
    <meta:user-defined meta:name="OVERHEIDop.externeBijlage">tekening|exb-2019-30332</meta:user-defined>
    <meta:user-defined meta:name="DCTERMS.W3CDTF/OVERHEIDop.jaargang">2019</meta:user-defined>
    <meta:user-defined meta:name="OVERHEIDop.publicationIssue">35713</meta:user-defined>
    <meta:user-defined meta:name="OVERHEIDop.versieInformatie"/>
  </office:meta>
</office:document-meta>
</file>