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instellen van een tijdelijk gebied met beperkingen RPAS Twente voor het NLR ten behoeve van testen van op afstand bestuurde luchtvaartuigen op Twente Airport, Inspectie Leefomgeving en Transport</text:h>
      <text:p text:style-name="ifm_p_font.italic_mt.7.4mm_ifm">Datum	7 december 2018</text:p>
      <text:p text:style-name="ifm_p_mt.3.7mm_ifm">Geachte heer Van der Vorst,</text:p>
      <text:p text:style-name="ifm_p_mt.3.7mm_ifm"><text:span text:style-name="ifm_span_font.bold_ifm">Omschrijving aanvraag</text:span></text:p>
      <text:p text:style-name="ifm_p_mt.3.7mm_ifm">Op 23 november 2018 heeft u een verzoek ingediend tot verlenging van het besluit tot instellen van het TGB RPAS Twente ten behoeve van RPAS-vluchten. Deze RPAS-vluchten vinden plaats boven de toegestane hoogte van 400 voet boven de grond of het water. U heeft verzocht om de RPAS-vluchten in het TGB RPAS Twente binnen visual line of sight (VLOS) te mogen laten plaatsvinden, waarbij de afstand tussen RPA en bestuurder maximaal 700 meter is.</text:p>
      <text:p text:style-name="ifm_p_mt.3.7mm_ifm"><text:span text:style-name="ifm_span_font.bold_ifm">Overwegingen</text:span></text:p>
      <text:p text:style-name="ifm_p_indent.-5mm_mleft.5mm_ifm">−<text:tab/>op afstand bestuurde luchtvaartuigen (RPA’s) moeten voorrang verlenen aan al het andere luchtverkeer; dat dit mogelijk is door binnen zichtafstand van de bestuurder te blijven en die afstand te maximeren;</text:p>
      <text:p text:style-name="ifm_p_indent.-5mm_mleft.5mm_ifm">−<text:tab/>het NLR beschikt over ROC nr. 9/2016 met de mogelijkheid van het uitvoeren van testvluchten;</text:p>
      <text:p text:style-name="ifm_p_indent.-5mm_mleft.5mm_ifm">−<text:tab/>de ATZ Twente is niet verboden voor kruisend verkeer, maar wel wordt dringend geadviseerd vrij te blijven van de ATZ;</text:p>
      <text:p text:style-name="ifm_p_indent.-5mm_mleft.5mm_ifm">−<text:tab/>door het instellen van een tijdelijk gebied met beperkingen kan wel een beperking ten opzichte van ander verkeer worden gerealiseerd;</text:p>
      <text:p text:style-name="ifm_p_indent.-5mm_mleft.5mm_ifm">−<text:tab/>voor het testen van de RPA’s is een grotere hoogte nodig dan de standaard maximum hoogte van 120 m AGL (max. 1000 voet / 300 m boven de grond of het water);</text:p>
      <text:p text:style-name="ifm_p_indent.-5mm_mleft.5mm_ifm">−<text:tab/>voor het testen met grotere RPA’s is een maximale afstand tussen bestuurder en RPA van 700 meter gewenst; door de grote afmetingen van de desbetreffende RPA’s zijn de toestellen ook op deze afstand goed waarneembaar;</text:p>
      <text:p text:style-name="ifm_p_indent.-5mm_mleft.5mm_ifm">−<text:tab/>de RPA’s blijven wel binnen zicht van de bestuurder.</text:p>
      <text:p text:style-name="ifm_p_mt.3.7mm_indent.0mm_ifm"><text:span text:style-name="ifm_span_font.bold_ifm">Besluit</text:span></text:p>
      <text:p text:style-name="ifm_p_mt.3.7mm_indent.0mm_ifm">Handelende in overeenstemming met de Minister van Defensie;</text:p>
      <text:p text:style-name="ifm_p_mt.3.7mm_indent.0mm_ifm">Gelet op: artikel 5.5 van de Wet luchtvaart en op artikel 9 van het Besluit luchtverkeer 2014;</text:p>
      <text:h text:style-name="ifm_p_font.bold_mt.5.08mm_page.keep-with-next_ifm" text:outline-level="2">Artikel<text:s/>1<text:s/></text:h>
      <text:p text:style-name="ifm_p_mt.4.23mm_ifm">Ter bescherming van het luchtverkeer ten opzichte van bijzondere luchtverkeersactiviteiten tijdens testvluchten van een RPA wordt als tijdelijk gebied met beperkingen aangewezen TGB <text:span text:style-name="ifm_span_font.bold_mt.4.23mm_ifm">RPAS Twente</text:span>, begrensd door een cirkel met een straal van 1 nautische mijl met als middelpunt 52°16'29.01"N 006°53'08.94"E, vanaf de grond tot een hoogte van 1500 voet boven de grond of het water.</text:p>
      <text:h text:style-name="ifm_p_font.bold_mt.5.08mm_page.keep-with-next_ifm" text:outline-level="2">Artikel<text:s/>2<text:s/></text:h>
      <text:p text:style-name="ifm_p_mt.4.23mm_indent.-7mm_mleft.7mm_ifm">1.<text:tab/>Aan het NLR wordt ontheffing gegeven van de maximum vlieghoogte, genoemd in artikel 14, eerste lid, van de Regeling op afstand bestuurde luchtvaartuigen (Roabl), tot een maximale hoogte van 1000 voet boven de grond of het water (AGL) voor vluchten die plaatsvinden in het TGB RPAS Twente met de test-RPA waarvoor deze extra hoogte benodigd is.</text:p>
      <text:p text:style-name="ifm_p_mt.3.7mm_indent.-7mm_mleft.7mm_ifm">2.<text:tab/>Aan het NLR wordt ontheffing gegeven van het verbod, genoemd in artikel 13, tweede lid, van de Regeling op afstand bestuurde luchtvaartuigen (Roabl), om een VFR-vlucht uit te voeren op een afstand van meer dan 500 meter van de bestuurder of waarnemer, tot een maximale afstand van 700 meter van de bestuurder of waarnemer in het TGB RPAS Twente met de test-RPA waarvoor deze extra afstand benodigd is.</text:p>
      <text:h text:style-name="ifm_p_font.bold_mt.5.08mm_page.keep-with-next_ifm" text:outline-level="2">Artikel<text:s/>3<text:s/></text:h>
      <text:p text:style-name="ifm_p_mt.4.23mm_ifm">In het TGB RPAS Twente gelden de volgende voorwaarden en beperkingen:</text:p>
      <text:p text:style-name="ifm_p_indent.-7mm_mleft.7mm_ifm">a.<text:tab/>het TGB RPAS Twente is verboden voor al het luchtverkeer met uitzondering van:</text:p>
      <text:p text:style-name="ifm_p_indent.-9mm_mleft.16mm_ifm">1°.<text:tab/>de (test)vluchten met onbemande luchtvaartuigen door of onder verantwoordelijkheid van het NLR of State of Motion, of door brandweer Twente;</text:p>
      <text:p text:style-name="ifm_p_indent.-9mm_mleft.16mm_ifm">2°.<text:tab/>HEMS- en SAR-vluchten en vluchten van de Landelijke eenheid, afdeling Luchtvaart, na contact te hebben opgenomen op de frequentie van Twente Radio;</text:p>
      <text:p text:style-name="ifm_p_indent.-9mm_mleft.16mm_ifm">3°.<text:tab/>vluchten in- en outbound Twente Airport waarvoor minimaal 24 uur van tevoren PPR is aangevraagd en toegewezen, met inachtneming van onderdeel c;</text:p>
      <text:p text:style-name="ifm_p_indent.-7mm_mleft.7mm_ifm">b.<text:tab/>de vluchten vinden plaats gedurende de daglichtperiode zoals gepubliceerd in het AIP Netherlands GEN 2.7;</text:p>
      <text:p text:style-name="ifm_p_indent.-7mm_mleft.7mm_ifm">c.<text:tab/>de vluchten met onbemande luchtvaartuigen mogen alleen plaatsvinden op momenten dat er geen bemande luchtvaartuigen zijn;</text:p>
      <text:p text:style-name="ifm_p_indent.-7mm_mleft.7mm_ifm">d.<text:tab/>de vluchten vinden alleen plaats na goedkeuring van de havenmeester van Twente Airport;</text:p>
      <text:p text:style-name="ifm_p_indent.-7mm_mleft.7mm_ifm">e.<text:tab/>de (test)vluchten vinden plaats binnen VLOS, met een maximum hoogte van 1000 voet boven de grond of het water;</text:p>
      <text:p text:style-name="ifm_p_indent.-7mm_mleft.7mm_ifm">f.<text:tab/>de testen vinden plaats binnen VLOS met een maximale afstand van 700 meter tussen bestuurder/waarnemer en RPA;</text:p>
      <text:p text:style-name="ifm_p_indent.-7mm_mleft.7mm_ifm">g.<text:tab/>de overige eisen uit de Regeling op afstand bestuurde luchtvaartuigen, SERA en het ROC van het NLR (of overige gebruikers) blijven van kracht.</text:p>
      <text:h text:style-name="ifm_p_font.bold_mt.5.08mm_page.keep-with-next_ifm" text:outline-level="2">Artikel<text:s/>4<text:s/></text:h>
      <text:p text:style-name="ifm_p_mt.4.23mm_ifm">Het TGB RPAS Twente wordt uiterlijk 2 dagen voorafgaand aan de vluchten per NOTAM geactiveerd.</text:p>
      <text:h text:style-name="ifm_p_font.bold_mt.3.7mm_page.keep-with-next_ifm" text:outline-level="4">Gegevens vergunninghouder</text:h>
      <text:p text:style-name="ifm_p_ifm">Naam: NLR</text:p>
      <text:p text:style-name="ifm_p_ifm">Adres: Anthony Fokkerweg 2</text:p>
      <text:p text:style-name="ifm_p_ifm">Postcode en plaats: 1059 CM Amsterdam</text:p>
      <text:h text:style-name="ifm_p_font.bold_mt.3.7mm_page.keep-with-next_ifm" text:outline-level="4">Geldigheid</text:h>
      <text:p text:style-name="ifm_p_ifm">Ingangsdatum: 1 januari 2019</text:p>
      <text:p text:style-name="ifm_p_ifm">Einddatum: 1 januari 2020</text:p>
      <text:p text:style-name="ifm_p_font.italic_mt.3.7mm_ifm">De Minister van Infrastructuur en Waterstaat,<text:line-break/>namens deze,<text:line-break/>Inspecteur ILT team 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4">TOELICHTING</text:h>
      <text:p text:style-name="ifm_p_mt.4.23mm_ifm">NLR wil 3 fixed wing RPA’s testen met MTOM van 18, 55 en 60 kg. Om deze vluchten veilig uit te kunnen voeren is het noodzakelijk de vluchten boven 400 voet boven de grond of het water uit te voeren en met een maximale afstand van 700 meter tussen bestuurder/waarnemer en RPA. De spanwijdte van de toestellen is dusdanig groot (+/- 1,86 meter, 4,0 en 4,6 meter) dat de vluchten ook op grotere hoogte en afstand zichtbaar blijven voor de bestuurder/waarnemer. Om de veiligheid te garanderen vinden de vluchten alleen plaats op momenten dat er op het vliegveld geen bemand luchtverkeer is en worden de vluchten uitgevoerd binnen een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7</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7</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instellen van een tijdelijk gebied met beperkingen RPAS Twente voor het NLR ten behoeve van testen van op afstand bestuurde luchtvaartuigen op Twente Airport,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houdende het instellen van een tijdelijk gebied met beperkingen RPAS Twente voor het NLR ten behoeve van testen van op afstand bestuurde luchtvaartuigen op Twente Airport, Inspectie Leefomgeving en Transport</meta:user-defined>
    <meta:user-defined meta:name="DCTERMS.W3CDTF/DCTERMS.available">2019-01-07</meta:user-defined>
    <meta:user-defined meta:name="OVERHEIDop.Ruimtelijkplan/OVERHEIDop.bekendmakingBetreffendePlan"/>
  </office:meta>
</office:document-meta>
</file>