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Opheffen parkeerschijfzone, Algemene gehandicaptenparkeerpplaatsen en permanente afsluiting parkeerterrein Hoofdstraat (noordzijde gemeenteh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Best Mobiel – De Bestse Mobiliteitsaanpak<text:span text:style-name="nadrukcur"> (</text:span><text:span text:style-name="nadrukcur">december</text:span><text:span text:style-name="nadrukcur"/><text:span text:style-name="nadrukcur">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ontwerpverkeersbesluit afdeling 3.4, de uniforme openbare voorbereidingsprocedure, van de Algemene Wet Bestuursrecht van toepassing is:</text:p>
            <text:p text:style-name="considerans.al">Het feit dat de verkeerskundige van de afdeling Beheer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considerans.al">Op grond van artikel 15, tweede lid, van de Wegenverkeerswet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tussenkopcur">
            <text:span text:style-name="nadrukvet">Is het gewenst om</text:span>
          </text:p>
            <text:p text:style-name="considerans.al">Het parkeerterrein aan de Hoofdstraat (noordzijde gemeentehuis) permanent af te sluiten en de parkeerschijfzone die hier geldt op te heffen. Daarnaast zijn er twee algemene gehandicaptenparkeerplaatsen gelegen op dit parkeerterrein die eveneens worden opgeheven.</text:p>
            <text:p text:style-name="tussenkopcur">
            <text:span text:style-name="nadrukvet">Motivering</text:span>
          </text:p>
            <text:p text:style-name="considerans.al">De grond op het parkeerterrein aan de Hoofdstraat (noordzijde gemeentehuis) is niet in eigendom van de gemeente Best. De eigenaar van de grond heeft aangegeven deze grond te willen bebouwen. Hierdoor is het parkeerterrein niet langer bruikbaar en wordt permanent afgesloten voor de ontwikkeling. Op het parkeerterrein is een parkeerschijfzone van kracht. Deze zal voor dit parkeerterrein worden opgeheven, zoals aangegeven op de bij dit besluit behorende tekening.</text:p>
            <text:p text:style-name="tussenkopcur">
            <text:span text:style-name="nadrukvet">Belangenafweging</text:span>
          </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
            <text:span text:style-name="nadrukvet"/>Op grond van vorenstaande overwegingen besluiten burgemeester en wethouders tot:</text:p>
            <text:list text:style-name="id1-3-2-1-2-3">
              <text:list-item text:style-override="id1-3-2-1-2-3-1">
                <text:number>1.</text:number>
                <text:p text:style-name="al">Het permanent afsluiten van het parkeerterrein aan de Hoofdstraat (noordzijde gemeentehuis);</text:p>
              </text:list-item>
              <text:list-item text:style-override="id1-3-2-1-2-3-2">
                <text:number>2.</text:number>
                <text:p text:style-name="al">Het opheffen van de parkeerschijfzone op het parkeerterrein aan de Hoofdstraat (noordzijde gemeentehuis) door het verwijderen van de blauwe markering bij de parkeervakken;</text:p>
              </text:list-item>
              <text:list-item text:style-override="id1-3-2-1-2-3-3">
                <text:number>3.</text:number>
                <text:p text:style-name="al">Het verwijderen van de algemene gehandicaptenparkeerplaatsen op het parkeerterrein aan de Hoofdstraat (noordzijde gemeentehuis) door het verwijderen van verkeersbord E06 uit bijlage I van het RVV 1990;</text:p>
              </text:list-item>
              <text:list-item text:style-override="id1-3-2-1-2-3-4">
                <text:number>4.</text:number>
                <text:p text:style-name="al">Een en ander overeenkomstig de bij dit besluit behorende situatietekening;</text:p>
              </text:list-item>
              <text:list-item text:style-override="id1-3-2-1-2-3-5">
                <text:number>5.</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6">
                <text:number>6.</text:number>
                <text:p text:style-name="al">Te bepalen dat de bekendmaking van dit verkeersbesluit geschiedt door plaatsing van het besluit in de Staatscourant en op de gemeentelijke website; </text:p>
              </text:list-item>
            </text:list>
          </text:section>
        </text:section>
        <text:section text:name="regeling-tekst_id1-3-2-2" text:style-name="regeling-tekst">
          <text:section text:name="tekst_id1-3-2-2-1" text:style-name="tekst">
            <text:p text:style-name="tussenkopcur">
            <text:span text:style-name="nadrukvet">Zienswijze</text:span>
          </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12-06-2019</text:p>
            <text:p text:style-name="common-al">Met vriendelijke groet,</text:p>
            <text:p text:style-name="common-al">namens burgemeester en wethouders</text:p>
            <text:p text:style-name="last-al">Verkeerskundige gemeente 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9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9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9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st - Afsluiting parkeerterrein en verwijderen verkeersborden - Parkeerterrein Hoofdstraat (noordzijde gemeenteh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Opheffen parkeerschijfzone, Algemene gehandicaptenparkeerplaatsen en permanente afsluiting parkeerterrein Hoofdstraat (noordzijde gemeentehuis)</meta:user-defined>
    <meta:user-defined meta:name="OVERHEIDop.verkeersbordcode">E6</meta:user-defined>
    <meta:user-defined meta:name="OVERHEIDop.verkeersbordcode">WM1</meta:user-defined>
    <dc:language>nl</dc:language>
    <meta:user-defined meta:name="OVERHEID.Gemeente/DC.spatial">Best</meta:user-defined>
    <meta:user-defined meta:name="DC.title">ONTWERPVERKEERSBESLUIT - Opheffen parkeerschijfzone, Algemene gehandicaptenparkeerpplaatsen en permanente afsluiting parkeerterrein Hoofdstraat (noordzijde gemeentehuis)</meta:user-defined>
    <meta:user-defined meta:name="DCTERMS.W3CDTF/DCTERMS.available">2019-06-25</meta:user-defined>
    <meta:user-defined meta:name="OVERHEIDop.StcrtID/DC.identifier">stcrt-2019-35690</meta:user-defined>
    <meta:user-defined meta:name="OVERHEIDop.externeBijlage">Tekening|exb-2019-30327</meta:user-defined>
    <meta:user-defined meta:name="DCTERMS.W3CDTF/OVERHEIDop.jaargang">2019</meta:user-defined>
    <meta:user-defined meta:name="OVERHEIDop.publicationIssue">35690</meta:user-defined>
    <meta:user-defined meta:name="OVERHEIDop.versieInformatie"/>
  </office:meta>
</office:document-meta>
</file>